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802" calcext:value-type="float" table:number-columns-spanned="1" table:number-rows-spanned="2">
            <text:p>2,465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5802" calcext:value-type="float">
            <text:p>2,775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6192738000" calcext:value-type="float" table:number-columns-spanned="1" table:number-rows-spanned="2">
            <text:p>6,192,738,000</text:p>
          </table:table-cell>
          <table:table-cell office:value-type="float" office:value="509496849" calcext:value-type="float">
            <text:p>509,49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394919" calcext:value-type="float" table:number-columns-spanned="1" table:number-rows-spanned="2">
            <text:p>-179,394,9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013343081" calcext:value-type="float">
            <text:p>6,013,343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6192738000" calcext:value-type="float" table:number-columns-spanned="1" table:number-rows-spanned="2">
            <text:p>6,192,738,000</text:p>
          </table:table-cell>
          <table:table-cell office:value-type="float" office:value="509496849" calcext:value-type="float">
            <text:p>509,49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394919" calcext:value-type="float" table:number-columns-spanned="1" table:number-rows-spanned="2">
            <text:p>-179,394,9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013343081" calcext:value-type="float">
            <text:p>6,013,343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40000" calcext:value-type="float" table:number-columns-spanned="1" table:number-rows-spanned="2">
            <text:p>-79,8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float" office:value="79000000" calcext:value-type="float">
            <text:p>79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6033898000" calcext:value-type="float" table:number-columns-spanned="1" table:number-rows-spanned="2">
            <text:p>6,033,898,000</text:p>
          </table:table-cell>
          <table:table-cell office:value-type="float" office:value="509496849" calcext:value-type="float">
            <text:p>509,49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554919" calcext:value-type="float" table:number-columns-spanned="1" table:number-rows-spanned="2">
            <text:p>-99,554,9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5934343081" calcext:value-type="float">
            <text:p>5,934,343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6194757000" calcext:value-type="float" table:number-columns-spanned="1" table:number-rows-spanned="2">
            <text:p>6,194,757,000</text:p>
          </table:table-cell>
          <table:table-cell office:value-type="float" office:value="509496849" calcext:value-type="float">
            <text:p>509,49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492460" calcext:value-type="float" table:number-columns-spanned="1" table:number-rows-spanned="2">
            <text:p>-150,492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044264540" calcext:value-type="float">
            <text:p>6,044,264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6194757000" calcext:value-type="float" table:number-columns-spanned="1" table:number-rows-spanned="2">
            <text:p>6,194,757,000</text:p>
          </table:table-cell>
          <table:table-cell office:value-type="float" office:value="509496849" calcext:value-type="float">
            <text:p>509,49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492460" calcext:value-type="float" table:number-columns-spanned="1" table:number-rows-spanned="2">
            <text:p>-150,492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044264540" calcext:value-type="float">
            <text:p>6,044,264,54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0:51</dc:date>
    <meta:print-date>2019-11-20T01:30:40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