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8450476000" calcext:value-type="float" table:number-columns-spanned="1" table:number-rows-spanned="4">
            <text:p>28,450,476,000</text:p>
          </table:table-cell>
          <table:table-cell office:value-type="float" office:value="3558132000" calcext:value-type="float">
            <text:p>3,558,132,000</text:p>
          </table:table-cell>
          <table:table-cell office:value-type="float" office:value="361730000" calcext:value-type="float" table:number-columns-spanned="1" table:number-rows-spanned="2">
            <text:p>361,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88746000" calcext:value-type="float">
            <text:p>28,088,7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8450476000" calcext:value-type="float" table:number-columns-spanned="1" table:number-rows-spanned="4">
            <text:p>28,450,476,000</text:p>
          </table:table-cell>
          <table:table-cell office:value-type="float" office:value="3558132000" calcext:value-type="float">
            <text:p>3,558,132,000</text:p>
          </table:table-cell>
          <table:table-cell office:value-type="float" office:value="361730000" calcext:value-type="float" table:number-columns-spanned="1" table:number-rows-spanned="2">
            <text:p>361,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88746000" calcext:value-type="float">
            <text:p>28,088,7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8450476000" calcext:value-type="float" table:number-columns-spanned="1" table:number-rows-spanned="4">
            <text:p>28,450,476,000</text:p>
          </table:table-cell>
          <table:table-cell office:value-type="float" office:value="3558132000" calcext:value-type="float">
            <text:p>3,558,132,000</text:p>
          </table:table-cell>
          <table:table-cell office:value-type="float" office:value="361730000" calcext:value-type="float" table:number-columns-spanned="1" table:number-rows-spanned="2">
            <text:p>361,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88746000" calcext:value-type="float">
            <text:p>28,088,7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564198000" calcext:value-type="float" table:number-columns-spanned="1" table:number-rows-spanned="4">
            <text:p>5,564,198,000</text:p>
          </table:table-cell>
          <table:table-cell office:value-type="float" office:value="347902579" calcext:value-type="float">
            <text:p>347,902,579</text:p>
          </table:table-cell>
          <table:table-cell office:value-type="float" office:value="863447330" calcext:value-type="float" table:number-columns-spanned="1" table:number-rows-spanned="2">
            <text:p>863,447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0750670" calcext:value-type="float">
            <text:p>4,700,75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564198000" calcext:value-type="float" table:number-columns-spanned="1" table:number-rows-spanned="4">
            <text:p>5,564,198,000</text:p>
          </table:table-cell>
          <table:table-cell office:value-type="float" office:value="347902579" calcext:value-type="float">
            <text:p>347,902,579</text:p>
          </table:table-cell>
          <table:table-cell office:value-type="float" office:value="863447330" calcext:value-type="float" table:number-columns-spanned="1" table:number-rows-spanned="2">
            <text:p>863,447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0750670" calcext:value-type="float">
            <text:p>4,700,75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5564198000" calcext:value-type="float" table:number-columns-spanned="1" table:number-rows-spanned="4">
            <text:p>5,564,198,000</text:p>
          </table:table-cell>
          <table:table-cell office:value-type="float" office:value="347902579" calcext:value-type="float">
            <text:p>347,902,579</text:p>
          </table:table-cell>
          <table:table-cell office:value-type="float" office:value="863447330" calcext:value-type="float" table:number-columns-spanned="1" table:number-rows-spanned="2">
            <text:p>863,447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0750670" calcext:value-type="float">
            <text:p>4,700,75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622453" calcext:value-type="float">
            <text:p>3,622,453</text:p>
          </table:table-cell>
          <table:table-cell office:value-type="float" office:value="260964468" calcext:value-type="float" table:number-columns-spanned="1" table:number-rows-spanned="2">
            <text:p>260,964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256532" calcext:value-type="float">
            <text:p>6,491,256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622453" calcext:value-type="float">
            <text:p>3,622,453</text:p>
          </table:table-cell>
          <table:table-cell office:value-type="float" office:value="260964468" calcext:value-type="float" table:number-columns-spanned="1" table:number-rows-spanned="2">
            <text:p>260,964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256532" calcext:value-type="float">
            <text:p>6,491,256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622453" calcext:value-type="float">
            <text:p>3,622,453</text:p>
          </table:table-cell>
          <table:table-cell office:value-type="float" office:value="260964468" calcext:value-type="float" table:number-columns-spanned="1" table:number-rows-spanned="2">
            <text:p>260,964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256532" calcext:value-type="float">
            <text:p>6,491,256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140521" calcext:value-type="float">
            <text:p>6,140,521</text:p>
          </table:table-cell>
          <table:table-cell office:value-type="float" office:value="163263506" calcext:value-type="float" table:number-columns-spanned="1" table:number-rows-spanned="2">
            <text:p>163,26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36494" calcext:value-type="float">
            <text:p>246,73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140521" calcext:value-type="float">
            <text:p>6,140,521</text:p>
          </table:table-cell>
          <table:table-cell office:value-type="float" office:value="163263506" calcext:value-type="float" table:number-columns-spanned="1" table:number-rows-spanned="2">
            <text:p>163,26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36494" calcext:value-type="float">
            <text:p>246,73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140521" calcext:value-type="float">
            <text:p>6,140,521</text:p>
          </table:table-cell>
          <table:table-cell office:value-type="float" office:value="163263506" calcext:value-type="float" table:number-columns-spanned="1" table:number-rows-spanned="2">
            <text:p>163,26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36494" calcext:value-type="float">
            <text:p>246,73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6038085000" calcext:value-type="float" table:number-columns-spanned="1" table:number-rows-spanned="4">
            <text:p>46,038,085,000</text:p>
          </table:table-cell>
          <table:table-cell office:value-type="float" office:value="41216495000" calcext:value-type="float" table:number-columns-spanned="1" table:number-rows-spanned="4">
            <text:p>41,216,495,000</text:p>
          </table:table-cell>
          <table:table-cell office:value-type="float" office:value="3915797553" calcext:value-type="float">
            <text:p>3,915,797,553</text:p>
          </table:table-cell>
          <table:table-cell office:value-type="float" office:value="1663656081" calcext:value-type="float" table:number-columns-spanned="1" table:number-rows-spanned="2">
            <text:p>1,663,656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52838919" calcext:value-type="float">
            <text:p>39,552,838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00000" calcext:value-type="float">
            <text:p>-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628540000" calcext:value-type="float" table:number-columns-spanned="1" table:number-rows-spanned="4">
            <text:p>628,540,000</text:p>
          </table:table-cell>
          <table:table-cell office:value-type="float" office:value="306302834" calcext:value-type="float">
            <text:p>306,302,834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477834" calcext:value-type="float">
            <text:p>617,47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628540000" calcext:value-type="float" table:number-columns-spanned="1" table:number-rows-spanned="4">
            <text:p>628,540,000</text:p>
          </table:table-cell>
          <table:table-cell office:value-type="float" office:value="306302834" calcext:value-type="float">
            <text:p>306,302,834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477834" calcext:value-type="float">
            <text:p>617,47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628540000" calcext:value-type="float" table:number-columns-spanned="1" table:number-rows-spanned="4">
            <text:p>628,540,000</text:p>
          </table:table-cell>
          <table:table-cell office:value-type="float" office:value="306302834" calcext:value-type="float">
            <text:p>306,302,834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477834" calcext:value-type="float">
            <text:p>617,47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964295000" calcext:value-type="float" table:number-columns-spanned="1" table:number-rows-spanned="4">
            <text:p>2,964,295,000</text:p>
          </table:table-cell>
          <table:table-cell office:value-type="float" office:value="2620455000" calcext:value-type="float" table:number-columns-spanned="1" table:number-rows-spanned="4">
            <text:p>2,620,455,000</text:p>
          </table:table-cell>
          <table:table-cell office:value-type="float" office:value="308502834" calcext:value-type="float">
            <text:p>308,502,834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9392834" calcext:value-type="float">
            <text:p>2,609,392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02380000" calcext:value-type="float" table:number-columns-spanned="1" table:number-rows-spanned="4">
            <text:p>49,002,380,000</text:p>
          </table:table-cell>
          <table:table-cell office:value-type="float" office:value="43836950000" calcext:value-type="float" table:number-columns-spanned="1" table:number-rows-spanned="4">
            <text:p>43,836,950,000</text:p>
          </table:table-cell>
          <table:table-cell office:value-type="float" office:value="4224300387" calcext:value-type="float">
            <text:p>4,224,300,387</text:p>
          </table:table-cell>
          <table:table-cell office:value-type="float" office:value="1674718247" calcext:value-type="float" table:number-columns-spanned="1" table:number-rows-spanned="2">
            <text:p>1,674,718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62231753" calcext:value-type="float">
            <text:p>42,162,231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18380000" calcext:value-type="float" table:number-columns-spanned="1" table:number-rows-spanned="4">
            <text:p>49,018,380,000</text:p>
          </table:table-cell>
          <table:table-cell office:value-type="float" office:value="43848950000" calcext:value-type="float" table:number-columns-spanned="1" table:number-rows-spanned="4">
            <text:p>43,848,950,000</text:p>
          </table:table-cell>
          <table:table-cell office:value-type="float" office:value="4224300387" calcext:value-type="float">
            <text:p>4,224,300,387</text:p>
          </table:table-cell>
          <table:table-cell office:value-type="float" office:value="1686718247" calcext:value-type="float" table:number-columns-spanned="1" table:number-rows-spanned="2">
            <text:p>1,686,718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62231753" calcext:value-type="float">
            <text:p>42,162,231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7:04</dc:date>
    <meta:print-date>2019-11-20T01:36:53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