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5802" calcext:value-type="float" table:number-columns-spanned="1" table:number-rows-spanned="2">
            <text:p>2,465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5802" calcext:value-type="float">
            <text:p>2,775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719" calcext:value-type="float" table:number-columns-spanned="1" table:number-rows-spanned="2">
            <text:p>1,36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719" calcext:value-type="float">
            <text:p>1,67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5590090000" calcext:value-type="float" table:number-columns-spanned="1" table:number-rows-spanned="2">
            <text:p>5,590,090,000</text:p>
          </table:table-cell>
          <table:table-cell office:value-type="float" office:value="654598232" calcext:value-type="float">
            <text:p>654,598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43768" calcext:value-type="float" table:number-columns-spanned="1" table:number-rows-spanned="2">
            <text:p>-86,243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5503846232" calcext:value-type="float">
            <text:p>5,503,846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929680000" calcext:value-type="float" table:number-columns-spanned="1" table:number-rows-spanned="2">
            <text:p>7,929,680,000</text:p>
          </table:table-cell>
          <table:table-cell office:value-type="float" office:value="5590090000" calcext:value-type="float" table:number-columns-spanned="1" table:number-rows-spanned="2">
            <text:p>5,590,090,000</text:p>
          </table:table-cell>
          <table:table-cell office:value-type="float" office:value="654598232" calcext:value-type="float">
            <text:p>654,598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43768" calcext:value-type="float" table:number-columns-spanned="1" table:number-rows-spanned="2">
            <text:p>-86,243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5503846232" calcext:value-type="float">
            <text:p>5,503,846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158840000" calcext:value-type="float" table:number-columns-spanned="1" table:number-rows-spanned="2">
            <text:p>158,840,000</text:p>
          </table:table-cell>
          <table:table-cell office:value-type="float" office:value="79000000" calcext:value-type="float">
            <text:p>79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40000" calcext:value-type="float" table:number-columns-spanned="1" table:number-rows-spanned="2">
            <text:p>-79,8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58840000" calcext:value-type="float">
            <text:p>158,840,000</text:p>
          </table:table-cell>
          <table:covered-table-cell table:number-columns-repeated="2"/>
          <table:table-cell office:value-type="float" office:value="79000000" calcext:value-type="float">
            <text:p>79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770840000" calcext:value-type="float" table:number-columns-spanned="1" table:number-rows-spanned="2">
            <text:p>7,770,840,000</text:p>
          </table:table-cell>
          <table:table-cell office:value-type="float" office:value="5431250000" calcext:value-type="float" table:number-columns-spanned="1" table:number-rows-spanned="2">
            <text:p>5,431,250,000</text:p>
          </table:table-cell>
          <table:table-cell office:value-type="float" office:value="575598232" calcext:value-type="float">
            <text:p>575,598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03768" calcext:value-type="float" table:number-columns-spanned="1" table:number-rows-spanned="2">
            <text:p>-6,403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0481000" calcext:value-type="float">
            <text:p>290,481,000</text:p>
          </table:table-cell>
          <table:covered-table-cell table:number-columns-repeated="2"/>
          <table:table-cell office:value-type="float" office:value="5424846232" calcext:value-type="float">
            <text:p>5,424,846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6657" calcext:value-type="float" table:number-columns-spanned="1" table:number-rows-spanned="2">
            <text:p>26,436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5657" calcext:value-type="float">
            <text:p>28,14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5592109000" calcext:value-type="float" table:number-columns-spanned="1" table:number-rows-spanned="2">
            <text:p>5,592,109,000</text:p>
          </table:table-cell>
          <table:table-cell office:value-type="float" office:value="654598232" calcext:value-type="float">
            <text:p>654,598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341309" calcext:value-type="float" table:number-columns-spanned="1" table:number-rows-spanned="2">
            <text:p>-57,341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5534767691" calcext:value-type="float">
            <text:p>5,534,767,6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931699000" calcext:value-type="float" table:number-columns-spanned="1" table:number-rows-spanned="2">
            <text:p>7,931,699,000</text:p>
          </table:table-cell>
          <table:table-cell office:value-type="float" office:value="5592109000" calcext:value-type="float" table:number-columns-spanned="1" table:number-rows-spanned="2">
            <text:p>5,592,109,000</text:p>
          </table:table-cell>
          <table:table-cell office:value-type="float" office:value="654598232" calcext:value-type="float">
            <text:p>654,598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341309" calcext:value-type="float" table:number-columns-spanned="1" table:number-rows-spanned="2">
            <text:p>-57,341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321000" calcext:value-type="float">
            <text:p>449,321,000</text:p>
          </table:table-cell>
          <table:covered-table-cell table:number-columns-repeated="2"/>
          <table:table-cell office:value-type="float" office:value="5534767691" calcext:value-type="float">
            <text:p>5,534,767,6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0:27</dc:date>
    <meta:print-date>2019-11-20T01:30:17</meta:print-date>
    <meta:document-statistic meta:table-count="1" meta:cell-count="1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