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4908789000" calcext:value-type="float" table:number-columns-spanned="1" table:number-rows-spanned="4">
            <text:p>24,908,789,000</text:p>
          </table:table-cell>
          <table:table-cell office:value-type="float" office:value="3843031000" calcext:value-type="float">
            <text:p>3,843,031,000</text:p>
          </table:table-cell>
          <table:table-cell office:value-type="float" office:value="378175000" calcext:value-type="float" table:number-columns-spanned="1" table:number-rows-spanned="2">
            <text:p>378,1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30614000" calcext:value-type="float">
            <text:p>24,530,6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4908789000" calcext:value-type="float" table:number-columns-spanned="1" table:number-rows-spanned="4">
            <text:p>24,908,789,000</text:p>
          </table:table-cell>
          <table:table-cell office:value-type="float" office:value="3843031000" calcext:value-type="float">
            <text:p>3,843,031,000</text:p>
          </table:table-cell>
          <table:table-cell office:value-type="float" office:value="378175000" calcext:value-type="float" table:number-columns-spanned="1" table:number-rows-spanned="2">
            <text:p>378,1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30614000" calcext:value-type="float">
            <text:p>24,530,6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4908789000" calcext:value-type="float" table:number-columns-spanned="1" table:number-rows-spanned="4">
            <text:p>24,908,789,000</text:p>
          </table:table-cell>
          <table:table-cell office:value-type="float" office:value="3843031000" calcext:value-type="float">
            <text:p>3,843,031,000</text:p>
          </table:table-cell>
          <table:table-cell office:value-type="float" office:value="378175000" calcext:value-type="float" table:number-columns-spanned="1" table:number-rows-spanned="2">
            <text:p>378,1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30614000" calcext:value-type="float">
            <text:p>24,530,6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5105270000" calcext:value-type="float" table:number-columns-spanned="1" table:number-rows-spanned="4">
            <text:p>5,105,270,000</text:p>
          </table:table-cell>
          <table:table-cell office:value-type="float" office:value="354892546" calcext:value-type="float">
            <text:p>354,892,546</text:p>
          </table:table-cell>
          <table:table-cell office:value-type="float" office:value="752421909" calcext:value-type="float" table:number-columns-spanned="1" table:number-rows-spanned="2">
            <text:p>752,421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2848091" calcext:value-type="float">
            <text:p>4,352,848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5105270000" calcext:value-type="float" table:number-columns-spanned="1" table:number-rows-spanned="4">
            <text:p>5,105,270,000</text:p>
          </table:table-cell>
          <table:table-cell office:value-type="float" office:value="354892546" calcext:value-type="float">
            <text:p>354,892,546</text:p>
          </table:table-cell>
          <table:table-cell office:value-type="float" office:value="752421909" calcext:value-type="float" table:number-columns-spanned="1" table:number-rows-spanned="2">
            <text:p>752,421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2848091" calcext:value-type="float">
            <text:p>4,352,848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5105270000" calcext:value-type="float" table:number-columns-spanned="1" table:number-rows-spanned="4">
            <text:p>5,105,270,000</text:p>
          </table:table-cell>
          <table:table-cell office:value-type="float" office:value="354892546" calcext:value-type="float">
            <text:p>354,892,546</text:p>
          </table:table-cell>
          <table:table-cell office:value-type="float" office:value="752421909" calcext:value-type="float" table:number-columns-spanned="1" table:number-rows-spanned="2">
            <text:p>752,421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2848091" calcext:value-type="float">
            <text:p>4,352,848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578165" calcext:value-type="float">
            <text:p>4,578,165</text:p>
          </table:table-cell>
          <table:table-cell office:value-type="float" office:value="264586921" calcext:value-type="float" table:number-columns-spanned="1" table:number-rows-spanned="2">
            <text:p>264,586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7634079" calcext:value-type="float">
            <text:p>6,487,634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578165" calcext:value-type="float">
            <text:p>4,578,165</text:p>
          </table:table-cell>
          <table:table-cell office:value-type="float" office:value="264586921" calcext:value-type="float" table:number-columns-spanned="1" table:number-rows-spanned="2">
            <text:p>264,586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7634079" calcext:value-type="float">
            <text:p>6,487,634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578165" calcext:value-type="float">
            <text:p>4,578,165</text:p>
          </table:table-cell>
          <table:table-cell office:value-type="float" office:value="264586921" calcext:value-type="float" table:number-columns-spanned="1" table:number-rows-spanned="2">
            <text:p>264,586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7634079" calcext:value-type="float">
            <text:p>6,487,634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6675" calcext:value-type="float">
            <text:p>526,675</text:p>
          </table:table-cell>
          <table:table-cell office:value-type="float" office:value="169404027" calcext:value-type="float" table:number-columns-spanned="1" table:number-rows-spanned="2">
            <text:p>169,40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95973" calcext:value-type="float">
            <text:p>240,59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6675" calcext:value-type="float">
            <text:p>526,675</text:p>
          </table:table-cell>
          <table:table-cell office:value-type="float" office:value="169404027" calcext:value-type="float" table:number-columns-spanned="1" table:number-rows-spanned="2">
            <text:p>169,40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95973" calcext:value-type="float">
            <text:p>240,59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6675" calcext:value-type="float">
            <text:p>526,675</text:p>
          </table:table-cell>
          <table:table-cell office:value-type="float" office:value="169404027" calcext:value-type="float" table:number-columns-spanned="1" table:number-rows-spanned="2">
            <text:p>169,40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95973" calcext:value-type="float">
            <text:p>240,59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6040285000" calcext:value-type="float" table:number-columns-spanned="1" table:number-rows-spanned="4">
            <text:p>46,040,285,000</text:p>
          </table:table-cell>
          <table:table-cell office:value-type="float" office:value="37213980000" calcext:value-type="float" table:number-columns-spanned="1" table:number-rows-spanned="4">
            <text:p>37,213,980,000</text:p>
          </table:table-cell>
          <table:table-cell office:value-type="float" office:value="4203028386" calcext:value-type="float">
            <text:p>4,203,028,386</text:p>
          </table:table-cell>
          <table:table-cell office:value-type="float" office:value="1576938634" calcext:value-type="float" table:number-columns-spanned="1" table:number-rows-spanned="2">
            <text:p>1,576,938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6627000" calcext:value-type="float">
            <text:p>1,026,6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37041366" calcext:value-type="float">
            <text:p>35,637,04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9715000" calcext:value-type="float">
            <text:p>1,98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9715000" calcext:value-type="float">
            <text:p>1,98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9715000" calcext:value-type="float">
            <text:p>1,98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484820000" calcext:value-type="float" table:number-columns-spanned="1" table:number-rows-spanned="4">
            <text:p>484,820,000</text:p>
          </table:table-cell>
          <table:table-cell office:value-type="float" office:value="135318000" calcext:value-type="float">
            <text:p>135,318,000</text:p>
          </table:table-cell>
          <table:table-cell office:value-type="float" office:value="173645000" calcext:value-type="float" table:number-columns-spanned="1" table:number-rows-spanned="2">
            <text:p>173,6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175000" calcext:value-type="float">
            <text:p>311,1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484820000" calcext:value-type="float" table:number-columns-spanned="1" table:number-rows-spanned="4">
            <text:p>484,820,000</text:p>
          </table:table-cell>
          <table:table-cell office:value-type="float" office:value="135318000" calcext:value-type="float">
            <text:p>135,318,000</text:p>
          </table:table-cell>
          <table:table-cell office:value-type="float" office:value="173645000" calcext:value-type="float" table:number-columns-spanned="1" table:number-rows-spanned="2">
            <text:p>173,6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175000" calcext:value-type="float">
            <text:p>311,1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484820000" calcext:value-type="float" table:number-columns-spanned="1" table:number-rows-spanned="4">
            <text:p>484,820,000</text:p>
          </table:table-cell>
          <table:table-cell office:value-type="float" office:value="135318000" calcext:value-type="float">
            <text:p>135,318,000</text:p>
          </table:table-cell>
          <table:table-cell office:value-type="float" office:value="173645000" calcext:value-type="float" table:number-columns-spanned="1" table:number-rows-spanned="2">
            <text:p>173,6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175000" calcext:value-type="float">
            <text:p>311,1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962095000" calcext:value-type="float" table:number-columns-spanned="1" table:number-rows-spanned="4">
            <text:p>2,962,095,000</text:p>
          </table:table-cell>
          <table:table-cell office:value-type="float" office:value="2474535000" calcext:value-type="float" table:number-columns-spanned="1" table:number-rows-spanned="4">
            <text:p>2,474,535,000</text:p>
          </table:table-cell>
          <table:table-cell office:value-type="float" office:value="185318000" calcext:value-type="float">
            <text:p>185,318,000</text:p>
          </table:table-cell>
          <table:table-cell office:value-type="float" office:value="173645000" calcext:value-type="float" table:number-columns-spanned="1" table:number-rows-spanned="2">
            <text:p>173,6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4785000" calcext:value-type="float">
            <text:p>32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0890000" calcext:value-type="float">
            <text:p>2,300,8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9002380000" calcext:value-type="float" table:number-columns-spanned="1" table:number-rows-spanned="4">
            <text:p>49,002,380,000</text:p>
          </table:table-cell>
          <table:table-cell office:value-type="float" office:value="39688515000" calcext:value-type="float" table:number-columns-spanned="1" table:number-rows-spanned="4">
            <text:p>39,688,515,000</text:p>
          </table:table-cell>
          <table:table-cell office:value-type="float" office:value="4388346386" calcext:value-type="float">
            <text:p>4,388,346,386</text:p>
          </table:table-cell>
          <table:table-cell office:value-type="float" office:value="1750583634" calcext:value-type="float" table:number-columns-spanned="1" table:number-rows-spanned="2">
            <text:p>1,750,583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7931366" calcext:value-type="float">
            <text:p>37,937,93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9018380000" calcext:value-type="float" table:number-columns-spanned="1" table:number-rows-spanned="4">
            <text:p>49,018,380,000</text:p>
          </table:table-cell>
          <table:table-cell office:value-type="float" office:value="39698515000" calcext:value-type="float" table:number-columns-spanned="1" table:number-rows-spanned="4">
            <text:p>39,698,515,000</text:p>
          </table:table-cell>
          <table:table-cell office:value-type="float" office:value="4388346386" calcext:value-type="float">
            <text:p>4,388,346,386</text:p>
          </table:table-cell>
          <table:table-cell office:value-type="float" office:value="1760583634" calcext:value-type="float" table:number-columns-spanned="1" table:number-rows-spanned="2">
            <text:p>1,760,583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7931366" calcext:value-type="float">
            <text:p>37,937,93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6:43</dc:date>
    <meta:print-date>2019-11-20T01:36:32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