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69pt"/>
    </style:style>
    <style:style style:name="co2" style:family="table-column">
      <style:table-column-properties fo:break-before="auto" style:column-width="19.59pt"/>
    </style:style>
    <style:style style:name="co3" style:family="table-column">
      <style:table-column-properties fo:break-before="auto" style:column-width="193.01pt"/>
    </style:style>
    <style:style style:name="co4" style:family="table-column">
      <style:table-column-properties fo:break-before="auto" style:column-width="112.85pt"/>
    </style:style>
    <style:style style:name="co5" style:family="table-column">
      <style:table-column-properties fo:break-before="auto" style:column-width="117.95pt"/>
    </style:style>
    <style:style style:name="co6" style:family="table-column">
      <style:table-column-properties fo:break-before="auto" style:column-width="47.99pt"/>
    </style:style>
    <style:style style:name="ro1" style:family="table-row">
      <style:table-row-properties style:row-height="25.2pt" fo:break-before="auto" style:use-optimal-row-height="false"/>
    </style:style>
    <style:style style:name="ro2" style:family="table-row">
      <style:table-row-properties style:row-height="17.09pt" fo:break-before="auto" style:use-optimal-row-height="false"/>
    </style:style>
    <style:style style:name="ro3" style:family="table-row">
      <style:table-row-properties style:row-height="11.4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罰款及賠償收入</text:p>
          </table:table-cell>
          <table:table-cell table:style-name="ce16" office:value-type="float" office:value="16912" calcext:value-type="float">
            <text:p>16,912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16912" calcext:value-type="float">
            <text:p>16,912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6912" calcext:value-type="float">
            <text:p>1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6912" calcext:value-type="float">
            <text:p>1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6912" calcext:value-type="float">
            <text:p>1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捐獻及贈與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000000" calcext:value-type="float">
            <text:p>1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000000" calcext:value-type="float">
            <text:p>1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捐獻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000000" calcext:value-type="float">
            <text:p>1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000000" calcext:value-type="float">
            <text:p>1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06912" calcext:value-type="float">
            <text:p>30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6912" calcext:value-type="float">
            <text:p>30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000000" calcext:value-type="float">
            <text:p>1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06912" calcext:value-type="float">
            <text:p>30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6912" calcext:value-type="float">
            <text:p>30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000000" calcext:value-type="float">
            <text:p>1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12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0.35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以前年度歲入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以前年度歲入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8/11/20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8/11/2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user</dc:creator>
    <dc:date>2019-11-20T01:17:11</dc:date>
    <meta:print-date>2018-01-03T08:48:26</meta:print-date>
    <meta:document-statistic meta:table-count="1" meta:cell-count="275" meta:object-count="0"/>
    <meta:generator>LibreOffice/6.1.5.2$Linux_X86_64 LibreOffice_project/10$Build-2</meta:generator>
    <meta:user-defined meta:name="WorkbookGuid">eae366c0-393f-40c8-81dd-61dd03945f9e</meta:user-defined>
  </office:meta>
</office:document-meta>
</file>