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3144325" calcext:value-type="float">
            <text:p>183,144,325</text:p>
          </table:table-cell>
          <table:table-cell office:value-type="string" calcext:value-type="string">
            <text:p>負債</text:p>
          </table:table-cell>
          <table:table-cell office:value-type="float" office:value="252837413" calcext:value-type="float">
            <text:p>252,83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3144325" calcext:value-type="float">
            <text:p>183,144,325</text:p>
          </table:table-cell>
          <table:table-cell office:value-type="string" calcext:value-type="string">
            <text:p>　流動負債</text:p>
          </table:table-cell>
          <table:table-cell office:value-type="float" office:value="252837413" calcext:value-type="float">
            <text:p>252,83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52837413" calcext:value-type="float">
            <text:p>252,83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52837413" calcext:value-type="float">
            <text:p>252,83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2837413" calcext:value-type="float">
            <text:p>182,837,413</text:p>
          </table:table-cell>
          <table:table-cell office:value-type="string" calcext:value-type="string">
            <text:p>淨資產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2837413" calcext:value-type="float">
            <text:p>182,837,413</text:p>
          </table:table-cell>
          <table:table-cell office:value-type="string" calcext:value-type="string">
            <text:p>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69693088" calcext:value-type="float">
            <text:p>-69,693,088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3,144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3,144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4:17</dc:date>
    <meta:print-date>2019-11-20T01:24:05</meta:print-date>
    <meta:document-statistic meta:table-count="3" meta:cell-count="162" meta:object-count="0"/>
    <meta:generator>LibreOffice/6.1.5.2$Linux_X86_64 LibreOffice_project/10$Build-2</meta:generator>
  </office:meta>
</office:document-meta>
</file>