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31878964000" calcext:value-type="float" table:number-columns-spanned="1" table:number-rows-spanned="4">
            <text:p>31,878,964,000</text:p>
          </table:table-cell>
          <table:table-cell office:value-type="float" office:value="21055864000" calcext:value-type="float" table:number-columns-spanned="1" table:number-rows-spanned="4">
            <text:p>21,055,864,000</text:p>
          </table:table-cell>
          <table:table-cell office:value-type="float" office:value="2752742000" calcext:value-type="float">
            <text:p>2,752,742,000</text:p>
          </table:table-cell>
          <table:table-cell office:value-type="float" office:value="368281000" calcext:value-type="float" table:number-columns-spanned="1" table:number-rows-spanned="2">
            <text:p>368,2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87583000" calcext:value-type="float">
            <text:p>20,687,5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31878964000" calcext:value-type="float" table:number-columns-spanned="1" table:number-rows-spanned="4">
            <text:p>31,878,964,000</text:p>
          </table:table-cell>
          <table:table-cell office:value-type="float" office:value="21055864000" calcext:value-type="float" table:number-columns-spanned="1" table:number-rows-spanned="4">
            <text:p>21,055,864,000</text:p>
          </table:table-cell>
          <table:table-cell office:value-type="float" office:value="2752742000" calcext:value-type="float">
            <text:p>2,752,742,000</text:p>
          </table:table-cell>
          <table:table-cell office:value-type="float" office:value="368281000" calcext:value-type="float" table:number-columns-spanned="1" table:number-rows-spanned="2">
            <text:p>368,2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87583000" calcext:value-type="float">
            <text:p>20,687,5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31878964000" calcext:value-type="float" table:number-columns-spanned="1" table:number-rows-spanned="4">
            <text:p>31,878,964,000</text:p>
          </table:table-cell>
          <table:table-cell office:value-type="float" office:value="21055864000" calcext:value-type="float" table:number-columns-spanned="1" table:number-rows-spanned="4">
            <text:p>21,055,864,000</text:p>
          </table:table-cell>
          <table:table-cell office:value-type="float" office:value="2752742000" calcext:value-type="float">
            <text:p>2,752,742,000</text:p>
          </table:table-cell>
          <table:table-cell office:value-type="float" office:value="368281000" calcext:value-type="float" table:number-columns-spanned="1" table:number-rows-spanned="2">
            <text:p>368,2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87583000" calcext:value-type="float">
            <text:p>20,687,5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4386886000" calcext:value-type="float" table:number-columns-spanned="1" table:number-rows-spanned="4">
            <text:p>4,386,886,000</text:p>
          </table:table-cell>
          <table:table-cell office:value-type="float" office:value="377714245" calcext:value-type="float">
            <text:p>377,714,245</text:p>
          </table:table-cell>
          <table:table-cell office:value-type="float" office:value="388930455" calcext:value-type="float" table:number-columns-spanned="1" table:number-rows-spanned="2">
            <text:p>388,930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955545" calcext:value-type="float">
            <text:p>3,997,955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4386886000" calcext:value-type="float" table:number-columns-spanned="1" table:number-rows-spanned="4">
            <text:p>4,386,886,000</text:p>
          </table:table-cell>
          <table:table-cell office:value-type="float" office:value="377714245" calcext:value-type="float">
            <text:p>377,714,245</text:p>
          </table:table-cell>
          <table:table-cell office:value-type="float" office:value="388930455" calcext:value-type="float" table:number-columns-spanned="1" table:number-rows-spanned="2">
            <text:p>388,930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955545" calcext:value-type="float">
            <text:p>3,997,955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4386886000" calcext:value-type="float" table:number-columns-spanned="1" table:number-rows-spanned="4">
            <text:p>4,386,886,000</text:p>
          </table:table-cell>
          <table:table-cell office:value-type="float" office:value="377714245" calcext:value-type="float">
            <text:p>377,714,245</text:p>
          </table:table-cell>
          <table:table-cell office:value-type="float" office:value="388930455" calcext:value-type="float" table:number-columns-spanned="1" table:number-rows-spanned="2">
            <text:p>388,930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955545" calcext:value-type="float">
            <text:p>3,997,955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069425" calcext:value-type="float">
            <text:p>4,069,425</text:p>
          </table:table-cell>
          <table:table-cell office:value-type="float" office:value="269165086" calcext:value-type="float" table:number-columns-spanned="1" table:number-rows-spanned="2">
            <text:p>269,165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3055914" calcext:value-type="float">
            <text:p>6,483,055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069425" calcext:value-type="float">
            <text:p>4,069,425</text:p>
          </table:table-cell>
          <table:table-cell office:value-type="float" office:value="269165086" calcext:value-type="float" table:number-columns-spanned="1" table:number-rows-spanned="2">
            <text:p>269,165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3055914" calcext:value-type="float">
            <text:p>6,483,055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069425" calcext:value-type="float">
            <text:p>4,069,425</text:p>
          </table:table-cell>
          <table:table-cell office:value-type="float" office:value="269165086" calcext:value-type="float" table:number-columns-spanned="1" table:number-rows-spanned="2">
            <text:p>269,165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3055914" calcext:value-type="float">
            <text:p>6,483,055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1990000" calcext:value-type="float" table:number-columns-spanned="1" table:number-rows-spanned="2">
            <text:p>1,9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68287" calcext:value-type="float">
            <text:p>468,287</text:p>
          </table:table-cell>
          <table:table-cell office:value-type="float" office:value="169930702" calcext:value-type="float" table:number-columns-spanned="1" table:number-rows-spanned="2">
            <text:p>169,930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69298" calcext:value-type="float">
            <text:p>240,069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68287" calcext:value-type="float">
            <text:p>468,287</text:p>
          </table:table-cell>
          <table:table-cell office:value-type="float" office:value="169930702" calcext:value-type="float" table:number-columns-spanned="1" table:number-rows-spanned="2">
            <text:p>169,930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69298" calcext:value-type="float">
            <text:p>240,069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68287" calcext:value-type="float">
            <text:p>468,287</text:p>
          </table:table-cell>
          <table:table-cell office:value-type="float" office:value="169930702" calcext:value-type="float" table:number-columns-spanned="1" table:number-rows-spanned="2">
            <text:p>169,930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69298" calcext:value-type="float">
            <text:p>240,069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0" calcext:value-type="float">
            <text:p>-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0" calcext:value-type="float">
            <text:p>-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9800000" calcext:value-type="float">
            <text:p>-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46040285000" calcext:value-type="float" table:number-columns-spanned="1" table:number-rows-spanned="4">
            <text:p>46,040,285,000</text:p>
          </table:table-cell>
          <table:table-cell office:value-type="float" office:value="32642671000" calcext:value-type="float" table:number-columns-spanned="1" table:number-rows-spanned="4">
            <text:p>32,642,671,000</text:p>
          </table:table-cell>
          <table:table-cell office:value-type="float" office:value="3136773698" calcext:value-type="float">
            <text:p>3,136,773,698</text:p>
          </table:table-cell>
          <table:table-cell office:value-type="float" office:value="1208658020" calcext:value-type="float" table:number-columns-spanned="1" table:number-rows-spanned="2">
            <text:p>1,208,658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6627000" calcext:value-type="float">
            <text:p>1,026,6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34012980" calcext:value-type="float">
            <text:p>31,434,012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89715000" calcext:value-type="float" table:number-columns-spanned="1" table:number-rows-spanned="4">
            <text:p>1,98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89715000" calcext:value-type="float" table:number-columns-spanned="1" table:number-rows-spanned="4">
            <text:p>1,98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89715000" calcext:value-type="float" table:number-columns-spanned="1" table:number-rows-spanned="4">
            <text:p>1,98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175857000" calcext:value-type="float" table:number-columns-spanned="1" table:number-rows-spanned="4">
            <text:p>175,857,000</text:p>
          </table:table-cell>
          <table:table-cell office:value-type="float" office:value="25462000" calcext:value-type="float">
            <text:p>25,4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57000" calcext:value-type="float">
            <text:p>175,8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175857000" calcext:value-type="float" table:number-columns-spanned="1" table:number-rows-spanned="4">
            <text:p>175,857,000</text:p>
          </table:table-cell>
          <table:table-cell office:value-type="float" office:value="25462000" calcext:value-type="float">
            <text:p>25,4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57000" calcext:value-type="float">
            <text:p>175,8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175857000" calcext:value-type="float" table:number-columns-spanned="1" table:number-rows-spanned="4">
            <text:p>175,857,000</text:p>
          </table:table-cell>
          <table:table-cell office:value-type="float" office:value="25462000" calcext:value-type="float">
            <text:p>25,4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857000" calcext:value-type="float">
            <text:p>175,85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962095000" calcext:value-type="float" table:number-columns-spanned="1" table:number-rows-spanned="4">
            <text:p>2,962,095,000</text:p>
          </table:table-cell>
          <table:table-cell office:value-type="float" office:value="2115572000" calcext:value-type="float" table:number-columns-spanned="1" table:number-rows-spanned="4">
            <text:p>2,115,572,000</text:p>
          </table:table-cell>
          <table:table-cell office:value-type="float" office:value="25462000" calcext:value-type="float">
            <text:p>25,4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4785000" calcext:value-type="float">
            <text:p>32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5572000" calcext:value-type="float">
            <text:p>2,115,57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49002380000" calcext:value-type="float" table:number-columns-spanned="1" table:number-rows-spanned="4">
            <text:p>49,002,380,000</text:p>
          </table:table-cell>
          <table:table-cell office:value-type="float" office:value="34758243000" calcext:value-type="float" table:number-columns-spanned="1" table:number-rows-spanned="4">
            <text:p>34,758,243,000</text:p>
          </table:table-cell>
          <table:table-cell office:value-type="float" office:value="3162235698" calcext:value-type="float">
            <text:p>3,162,235,698</text:p>
          </table:table-cell>
          <table:table-cell office:value-type="float" office:value="1208658020" calcext:value-type="float" table:number-columns-spanned="1" table:number-rows-spanned="2">
            <text:p>1,208,658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49584980" calcext:value-type="float">
            <text:p>33,549,58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59165000" calcext:value-type="float">
            <text:p>47,659,165,000</text:p>
          </table:table-cell>
          <table:table-cell office:value-type="float" office:value="7803000" calcext:value-type="float">
            <text:p>7,803,000</text:p>
          </table:table-cell>
          <table:table-cell office:value-type="float" office:value="49018380000" calcext:value-type="float" table:number-columns-spanned="1" table:number-rows-spanned="4">
            <text:p>49,018,380,000</text:p>
          </table:table-cell>
          <table:table-cell office:value-type="float" office:value="34766243000" calcext:value-type="float" table:number-columns-spanned="1" table:number-rows-spanned="4">
            <text:p>34,766,243,000</text:p>
          </table:table-cell>
          <table:table-cell office:value-type="float" office:value="3162235698" calcext:value-type="float">
            <text:p>3,162,235,698</text:p>
          </table:table-cell>
          <table:table-cell office:value-type="float" office:value="1216658020" calcext:value-type="float" table:number-columns-spanned="1" table:number-rows-spanned="2">
            <text:p>1,216,658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49584980" calcext:value-type="float">
            <text:p>33,549,584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6:19</dc:date>
    <meta:print-date>2019-11-20T01:36:07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