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9070000" calcext:value-type="float" table:number-columns-spanned="1" table:number-rows-spanned="4">
            <text:p>31,019,070,000</text:p>
          </table:table-cell>
          <table:table-cell office:value-type="float" office:value="18134841000" calcext:value-type="float" table:number-columns-spanned="1" table:number-rows-spanned="4">
            <text:p>18,134,841,000</text:p>
          </table:table-cell>
          <table:table-cell office:value-type="float" office:value="3053815000" calcext:value-type="float">
            <text:p>3,053,8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4841000" calcext:value-type="float">
            <text:p>17,934,8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9070000" calcext:value-type="float" table:number-columns-spanned="1" table:number-rows-spanned="4">
            <text:p>31,019,070,000</text:p>
          </table:table-cell>
          <table:table-cell office:value-type="float" office:value="18134841000" calcext:value-type="float" table:number-columns-spanned="1" table:number-rows-spanned="4">
            <text:p>18,134,841,000</text:p>
          </table:table-cell>
          <table:table-cell office:value-type="float" office:value="3053815000" calcext:value-type="float">
            <text:p>3,053,8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4841000" calcext:value-type="float">
            <text:p>17,934,8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19070000" calcext:value-type="float" table:number-columns-spanned="1" table:number-rows-spanned="4">
            <text:p>31,019,070,000</text:p>
          </table:table-cell>
          <table:table-cell office:value-type="float" office:value="18134841000" calcext:value-type="float" table:number-columns-spanned="1" table:number-rows-spanned="4">
            <text:p>18,134,841,000</text:p>
          </table:table-cell>
          <table:table-cell office:value-type="float" office:value="3053815000" calcext:value-type="float">
            <text:p>3,053,815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4841000" calcext:value-type="float">
            <text:p>17,934,8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860063000" calcext:value-type="float" table:number-columns-spanned="1" table:number-rows-spanned="4">
            <text:p>3,860,063,000</text:p>
          </table:table-cell>
          <table:table-cell office:value-type="float" office:value="497180303" calcext:value-type="float">
            <text:p>497,180,303</text:p>
          </table:table-cell>
          <table:table-cell office:value-type="float" office:value="239821700" calcext:value-type="float" table:number-columns-spanned="1" table:number-rows-spanned="2">
            <text:p>239,821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241300" calcext:value-type="float">
            <text:p>3,620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860063000" calcext:value-type="float" table:number-columns-spanned="1" table:number-rows-spanned="4">
            <text:p>3,860,063,000</text:p>
          </table:table-cell>
          <table:table-cell office:value-type="float" office:value="497180303" calcext:value-type="float">
            <text:p>497,180,303</text:p>
          </table:table-cell>
          <table:table-cell office:value-type="float" office:value="239821700" calcext:value-type="float" table:number-columns-spanned="1" table:number-rows-spanned="2">
            <text:p>239,821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241300" calcext:value-type="float">
            <text:p>3,620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3860063000" calcext:value-type="float" table:number-columns-spanned="1" table:number-rows-spanned="4">
            <text:p>3,860,063,000</text:p>
          </table:table-cell>
          <table:table-cell office:value-type="float" office:value="497180303" calcext:value-type="float">
            <text:p>497,180,303</text:p>
          </table:table-cell>
          <table:table-cell office:value-type="float" office:value="239821700" calcext:value-type="float" table:number-columns-spanned="1" table:number-rows-spanned="2">
            <text:p>239,821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241300" calcext:value-type="float">
            <text:p>3,620,24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731073669" calcext:value-type="float">
            <text:p>1,731,073,669</text:p>
          </table:table-cell>
          <table:table-cell office:value-type="float" office:value="273234511" calcext:value-type="float" table:number-columns-spanned="1" table:number-rows-spanned="2">
            <text:p>273,23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8986489" calcext:value-type="float">
            <text:p>6,478,986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731073669" calcext:value-type="float">
            <text:p>1,731,073,669</text:p>
          </table:table-cell>
          <table:table-cell office:value-type="float" office:value="273234511" calcext:value-type="float" table:number-columns-spanned="1" table:number-rows-spanned="2">
            <text:p>273,23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8986489" calcext:value-type="float">
            <text:p>6,478,986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731073669" calcext:value-type="float">
            <text:p>1,731,073,669</text:p>
          </table:table-cell>
          <table:table-cell office:value-type="float" office:value="273234511" calcext:value-type="float" table:number-columns-spanned="1" table:number-rows-spanned="2">
            <text:p>273,23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8986489" calcext:value-type="float">
            <text:p>6,478,986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611373" calcext:value-type="float">
            <text:p>1,611,373</text:p>
          </table:table-cell>
          <table:table-cell office:value-type="float" office:value="170398989" calcext:value-type="float" table:number-columns-spanned="1" table:number-rows-spanned="2">
            <text:p>170,39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01011" calcext:value-type="float">
            <text:p>239,601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611373" calcext:value-type="float">
            <text:p>1,611,373</text:p>
          </table:table-cell>
          <table:table-cell office:value-type="float" office:value="170398989" calcext:value-type="float" table:number-columns-spanned="1" table:number-rows-spanned="2">
            <text:p>170,39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01011" calcext:value-type="float">
            <text:p>239,601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611373" calcext:value-type="float">
            <text:p>1,611,373</text:p>
          </table:table-cell>
          <table:table-cell office:value-type="float" office:value="170398989" calcext:value-type="float" table:number-columns-spanned="1" table:number-rows-spanned="2">
            <text:p>170,39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01011" calcext:value-type="float">
            <text:p>239,601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29191925000" calcext:value-type="float" table:number-columns-spanned="1" table:number-rows-spanned="4">
            <text:p>29,191,925,000</text:p>
          </table:table-cell>
          <table:table-cell office:value-type="float" office:value="5283680345" calcext:value-type="float">
            <text:p>5,283,680,345</text:p>
          </table:table-cell>
          <table:table-cell office:value-type="float" office:value="894685718" calcext:value-type="float" table:number-columns-spanned="1" table:number-rows-spanned="2">
            <text:p>894,68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7239282" calcext:value-type="float">
            <text:p>28,297,23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50395000" calcext:value-type="float" table:number-columns-spanned="1" table:number-rows-spanned="4">
            <text:p>150,395,000</text:p>
          </table:table-cell>
          <table:table-cell office:value-type="float" office:value="18969000" calcext:value-type="float">
            <text:p>18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95000" calcext:value-type="float">
            <text:p>150,3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50395000" calcext:value-type="float" table:number-columns-spanned="1" table:number-rows-spanned="4">
            <text:p>150,395,000</text:p>
          </table:table-cell>
          <table:table-cell office:value-type="float" office:value="18969000" calcext:value-type="float">
            <text:p>18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95000" calcext:value-type="float">
            <text:p>150,3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150395000" calcext:value-type="float" table:number-columns-spanned="1" table:number-rows-spanned="4">
            <text:p>150,395,000</text:p>
          </table:table-cell>
          <table:table-cell office:value-type="float" office:value="18969000" calcext:value-type="float">
            <text:p>18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95000" calcext:value-type="float">
            <text:p>150,3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2090110000" calcext:value-type="float" table:number-columns-spanned="1" table:number-rows-spanned="4">
            <text:p>2,090,110,000</text:p>
          </table:table-cell>
          <table:table-cell office:value-type="float" office:value="18969000" calcext:value-type="float">
            <text:p>18,9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110000" calcext:value-type="float">
            <text:p>2,090,1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31282035000" calcext:value-type="float" table:number-columns-spanned="1" table:number-rows-spanned="4">
            <text:p>31,282,035,000</text:p>
          </table:table-cell>
          <table:table-cell office:value-type="float" office:value="5302649345" calcext:value-type="float">
            <text:p>5,302,649,345</text:p>
          </table:table-cell>
          <table:table-cell office:value-type="float" office:value="894685718" calcext:value-type="float" table:number-columns-spanned="1" table:number-rows-spanned="2">
            <text:p>894,68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349282" calcext:value-type="float">
            <text:p>30,387,34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7659165000" calcext:value-type="float" table:number-columns-spanned="1" table:number-rows-spanned="4">
            <text:p>47,659,165,000</text:p>
          </table:table-cell>
          <table:table-cell office:value-type="float" office:value="31286035000" calcext:value-type="float" table:number-columns-spanned="1" table:number-rows-spanned="4">
            <text:p>31,286,035,000</text:p>
          </table:table-cell>
          <table:table-cell office:value-type="float" office:value="5302649345" calcext:value-type="float">
            <text:p>5,302,649,345</text:p>
          </table:table-cell>
          <table:table-cell office:value-type="float" office:value="898685718" calcext:value-type="float" table:number-columns-spanned="1" table:number-rows-spanned="2">
            <text:p>898,68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87349282" calcext:value-type="float">
            <text:p>30,387,34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5:55</dc:date>
    <meta:print-date>2019-11-20T01:35:43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