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12070000" calcext:value-type="float" table:number-columns-spanned="1" table:number-rows-spanned="4">
            <text:p>31,012,070,000</text:p>
          </table:table-cell>
          <table:table-cell office:value-type="float" office:value="15081026000" calcext:value-type="float" table:number-columns-spanned="1" table:number-rows-spanned="4">
            <text:p>15,081,026,000</text:p>
          </table:table-cell>
          <table:table-cell office:value-type="float" office:value="3117545000" calcext:value-type="float">
            <text:p>3,117,54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1026000" calcext:value-type="float">
            <text:p>14,881,0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12070000" calcext:value-type="float" table:number-columns-spanned="1" table:number-rows-spanned="4">
            <text:p>31,012,070,000</text:p>
          </table:table-cell>
          <table:table-cell office:value-type="float" office:value="15081026000" calcext:value-type="float" table:number-columns-spanned="1" table:number-rows-spanned="4">
            <text:p>15,081,026,000</text:p>
          </table:table-cell>
          <table:table-cell office:value-type="float" office:value="3117545000" calcext:value-type="float">
            <text:p>3,117,54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1026000" calcext:value-type="float">
            <text:p>14,881,0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12070000" calcext:value-type="float" table:number-columns-spanned="1" table:number-rows-spanned="4">
            <text:p>31,012,070,000</text:p>
          </table:table-cell>
          <table:table-cell office:value-type="float" office:value="15081026000" calcext:value-type="float" table:number-columns-spanned="1" table:number-rows-spanned="4">
            <text:p>15,081,026,000</text:p>
          </table:table-cell>
          <table:table-cell office:value-type="float" office:value="3117545000" calcext:value-type="float">
            <text:p>3,117,54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1026000" calcext:value-type="float">
            <text:p>14,881,0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3278399000" calcext:value-type="float" table:number-columns-spanned="1" table:number-rows-spanned="4">
            <text:p>3,278,399,000</text:p>
          </table:table-cell>
          <table:table-cell office:value-type="float" office:value="617324930" calcext:value-type="float">
            <text:p>617,324,930</text:p>
          </table:table-cell>
          <table:table-cell office:value-type="float" office:value="155338003" calcext:value-type="float" table:number-columns-spanned="1" table:number-rows-spanned="2">
            <text:p>155,338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060997" calcext:value-type="float">
            <text:p>3,123,060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3278399000" calcext:value-type="float" table:number-columns-spanned="1" table:number-rows-spanned="4">
            <text:p>3,278,399,000</text:p>
          </table:table-cell>
          <table:table-cell office:value-type="float" office:value="617324930" calcext:value-type="float">
            <text:p>617,324,930</text:p>
          </table:table-cell>
          <table:table-cell office:value-type="float" office:value="155338003" calcext:value-type="float" table:number-columns-spanned="1" table:number-rows-spanned="2">
            <text:p>155,338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060997" calcext:value-type="float">
            <text:p>3,123,060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3278399000" calcext:value-type="float" table:number-columns-spanned="1" table:number-rows-spanned="4">
            <text:p>3,278,399,000</text:p>
          </table:table-cell>
          <table:table-cell office:value-type="float" office:value="617324930" calcext:value-type="float">
            <text:p>617,324,930</text:p>
          </table:table-cell>
          <table:table-cell office:value-type="float" office:value="155338003" calcext:value-type="float" table:number-columns-spanned="1" table:number-rows-spanned="2">
            <text:p>155,338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060997" calcext:value-type="float">
            <text:p>3,123,060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float" office:value="258171575" calcext:value-type="float">
            <text:p>258,171,575</text:p>
          </table:table-cell>
          <table:table-cell office:value-type="float" office:value="180388180" calcext:value-type="float" table:number-columns-spanned="1" table:number-rows-spanned="2">
            <text:p>180,38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912820" calcext:value-type="float">
            <text:p>4,747,912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float" office:value="258171575" calcext:value-type="float">
            <text:p>258,171,575</text:p>
          </table:table-cell>
          <table:table-cell office:value-type="float" office:value="180388180" calcext:value-type="float" table:number-columns-spanned="1" table:number-rows-spanned="2">
            <text:p>180,38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912820" calcext:value-type="float">
            <text:p>4,747,912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float" office:value="258171575" calcext:value-type="float">
            <text:p>258,171,575</text:p>
          </table:table-cell>
          <table:table-cell office:value-type="float" office:value="180388180" calcext:value-type="float" table:number-columns-spanned="1" table:number-rows-spanned="2">
            <text:p>180,38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912820" calcext:value-type="float">
            <text:p>4,747,912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595425" calcext:value-type="float">
            <text:p>1,595,425</text:p>
          </table:table-cell>
          <table:table-cell office:value-type="float" office:value="172010362" calcext:value-type="float" table:number-columns-spanned="1" table:number-rows-spanned="2">
            <text:p>172,010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89638" calcext:value-type="float">
            <text:p>237,989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595425" calcext:value-type="float">
            <text:p>1,595,425</text:p>
          </table:table-cell>
          <table:table-cell office:value-type="float" office:value="172010362" calcext:value-type="float" table:number-columns-spanned="1" table:number-rows-spanned="2">
            <text:p>172,010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89638" calcext:value-type="float">
            <text:p>237,989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595425" calcext:value-type="float">
            <text:p>1,595,425</text:p>
          </table:table-cell>
          <table:table-cell office:value-type="float" office:value="172010362" calcext:value-type="float" table:number-columns-spanned="1" table:number-rows-spanned="2">
            <text:p>172,010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89638" calcext:value-type="float">
            <text:p>237,989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800000" calcext:value-type="float">
            <text:p>-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800000" calcext:value-type="float">
            <text:p>-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800000" calcext:value-type="float">
            <text:p>-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5005855000" calcext:value-type="float" table:number-columns-spanned="1" table:number-rows-spanned="4">
            <text:p>45,005,855,000</text:p>
          </table:table-cell>
          <table:table-cell office:value-type="float" office:value="23732526000" calcext:value-type="float" table:number-columns-spanned="1" table:number-rows-spanned="4">
            <text:p>23,732,526,000</text:p>
          </table:table-cell>
          <table:table-cell office:value-type="float" office:value="3994636930" calcext:value-type="float">
            <text:p>3,994,636,930</text:p>
          </table:table-cell>
          <table:table-cell office:value-type="float" office:value="718967063" calcext:value-type="float" table:number-columns-spanned="1" table:number-rows-spanned="2">
            <text:p>718,967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3558937" calcext:value-type="float">
            <text:p>23,013,55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131426000" calcext:value-type="float" table:number-columns-spanned="1" table:number-rows-spanned="4">
            <text:p>131,426,000</text:p>
          </table:table-cell>
          <table:table-cell office:value-type="float" office:value="46969000" calcext:value-type="float">
            <text:p>46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26000" calcext:value-type="float">
            <text:p>131,4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131426000" calcext:value-type="float" table:number-columns-spanned="1" table:number-rows-spanned="4">
            <text:p>131,426,000</text:p>
          </table:table-cell>
          <table:table-cell office:value-type="float" office:value="46969000" calcext:value-type="float">
            <text:p>46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26000" calcext:value-type="float">
            <text:p>131,4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131426000" calcext:value-type="float" table:number-columns-spanned="1" table:number-rows-spanned="4">
            <text:p>131,426,000</text:p>
          </table:table-cell>
          <table:table-cell office:value-type="float" office:value="46969000" calcext:value-type="float">
            <text:p>46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26000" calcext:value-type="float">
            <text:p>131,4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637310000" calcext:value-type="float" table:number-columns-spanned="1" table:number-rows-spanned="4">
            <text:p>2,637,310,000</text:p>
          </table:table-cell>
          <table:table-cell office:value-type="float" office:value="2071141000" calcext:value-type="float" table:number-columns-spanned="1" table:number-rows-spanned="4">
            <text:p>2,071,141,000</text:p>
          </table:table-cell>
          <table:table-cell office:value-type="float" office:value="46969000" calcext:value-type="float">
            <text:p>46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1141000" calcext:value-type="float">
            <text:p>2,071,14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25803667000" calcext:value-type="float" table:number-columns-spanned="1" table:number-rows-spanned="4">
            <text:p>25,803,667,000</text:p>
          </table:table-cell>
          <table:table-cell office:value-type="float" office:value="4041605930" calcext:value-type="float">
            <text:p>4,041,605,930</text:p>
          </table:table-cell>
          <table:table-cell office:value-type="float" office:value="718967063" calcext:value-type="float" table:number-columns-spanned="1" table:number-rows-spanned="2">
            <text:p>718,967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4699937" calcext:value-type="float">
            <text:p>25,084,699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string" calcext:value-type="string">
            <text:p>-</text:p>
          </table:table-cell>
          <table:table-cell office:value-type="float" office:value="47659165000" calcext:value-type="float" table:number-columns-spanned="1" table:number-rows-spanned="4">
            <text:p>47,659,165,000</text:p>
          </table:table-cell>
          <table:table-cell office:value-type="float" office:value="25803667000" calcext:value-type="float" table:number-columns-spanned="1" table:number-rows-spanned="4">
            <text:p>25,803,667,000</text:p>
          </table:table-cell>
          <table:table-cell office:value-type="float" office:value="4041605930" calcext:value-type="float">
            <text:p>4,041,605,930</text:p>
          </table:table-cell>
          <table:table-cell office:value-type="float" office:value="718967063" calcext:value-type="float" table:number-columns-spanned="1" table:number-rows-spanned="2">
            <text:p>718,967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4699937" calcext:value-type="float">
            <text:p>25,084,699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5:30</dc:date>
    <meta:print-date>2019-11-20T01:35:19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