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2.71pt"/>
    </style:style>
    <style:style style:name="co3" style:family="table-column">
      <style:table-column-properties fo:break-before="auto" style:column-width="110.69pt"/>
    </style:style>
    <style:style style:name="co4" style:family="table-column">
      <style:table-column-properties fo:break-before="auto" style:column-width="115.8pt"/>
    </style:style>
    <style:style style:name="co5" style:family="table-column">
      <style:table-column-properties fo:break-before="auto" style:column-width="57.49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47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float" office:value="3143" calcext:value-type="float">
            <text:p>3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1857" calcext:value-type="float" table:number-columns-spanned="1" table:number-rows-spanned="2">
            <text:p>-121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43" calcext:value-type="float">
            <text:p>33,1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float" office:value="3143" calcext:value-type="float">
            <text:p>3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1857" calcext:value-type="float" table:number-columns-spanned="1" table:number-rows-spanned="2">
            <text:p>-121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43" calcext:value-type="float">
            <text:p>33,1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float" office:value="3143" calcext:value-type="float">
            <text:p>3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1857" calcext:value-type="float" table:number-columns-spanned="1" table:number-rows-spanned="2">
            <text:p>-121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43" calcext:value-type="float">
            <text:p>33,1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2685672000" calcext:value-type="float" table:number-columns-spanned="1" table:number-rows-spanned="2">
            <text:p>2,685,672,000</text:p>
          </table:table-cell>
          <table:table-cell office:value-type="float" office:value="404018603" calcext:value-type="float">
            <text:p>404,018,6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974788" calcext:value-type="float" table:number-columns-spanned="1" table:number-rows-spanned="2">
            <text:p>241,974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7646788" calcext:value-type="float">
            <text:p>2,927,646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2685672000" calcext:value-type="float" table:number-columns-spanned="1" table:number-rows-spanned="2">
            <text:p>2,685,672,000</text:p>
          </table:table-cell>
          <table:table-cell office:value-type="float" office:value="404018603" calcext:value-type="float">
            <text:p>404,018,6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974788" calcext:value-type="float" table:number-columns-spanned="1" table:number-rows-spanned="2">
            <text:p>241,974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7646788" calcext:value-type="float">
            <text:p>2,927,646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2685672000" calcext:value-type="float" table:number-columns-spanned="1" table:number-rows-spanned="2">
            <text:p>2,685,672,000</text:p>
          </table:table-cell>
          <table:table-cell office:value-type="float" office:value="404018603" calcext:value-type="float">
            <text:p>404,018,6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974788" calcext:value-type="float" table:number-columns-spanned="1" table:number-rows-spanned="2">
            <text:p>241,974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7646788" calcext:value-type="float">
            <text:p>2,927,646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272120" calcext:value-type="float">
            <text:p>272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95697" calcext:value-type="float" table:number-columns-spanned="1" table:number-rows-spanned="2">
            <text:p>13,995,6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04697" calcext:value-type="float">
            <text:p>15,704,6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272120" calcext:value-type="float">
            <text:p>272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95697" calcext:value-type="float" table:number-columns-spanned="1" table:number-rows-spanned="2">
            <text:p>13,995,6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04697" calcext:value-type="float">
            <text:p>15,704,6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272120" calcext:value-type="float">
            <text:p>272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95697" calcext:value-type="float" table:number-columns-spanned="1" table:number-rows-spanned="2">
            <text:p>13,995,6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04697" calcext:value-type="float">
            <text:p>15,704,6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482378000" calcext:value-type="float" table:number-columns-spanned="1" table:number-rows-spanned="2">
            <text:p>7,482,378,000</text:p>
          </table:table-cell>
          <table:table-cell office:value-type="float" office:value="2687536000" calcext:value-type="float" table:number-columns-spanned="1" table:number-rows-spanned="2">
            <text:p>2,687,536,000</text:p>
          </table:table-cell>
          <table:table-cell office:value-type="float" office:value="404293866" calcext:value-type="float">
            <text:p>404,293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848628" calcext:value-type="float" table:number-columns-spanned="1" table:number-rows-spanned="2">
            <text:p>255,848,6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3384628" calcext:value-type="float">
            <text:p>2,943,384,6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482378000" calcext:value-type="float" table:number-columns-spanned="1" table:number-rows-spanned="2">
            <text:p>7,482,378,000</text:p>
          </table:table-cell>
          <table:table-cell office:value-type="float" office:value="2687536000" calcext:value-type="float" table:number-columns-spanned="1" table:number-rows-spanned="2">
            <text:p>2,687,536,000</text:p>
          </table:table-cell>
          <table:table-cell office:value-type="float" office:value="404293866" calcext:value-type="float">
            <text:p>404,293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848628" calcext:value-type="float" table:number-columns-spanned="1" table:number-rows-spanned="2">
            <text:p>255,848,6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3384628" calcext:value-type="float">
            <text:p>2,943,384,62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8:26</dc:date>
    <meta:print-date>2019-11-20T01:28:16</meta:print-date>
    <meta:document-statistic meta:table-count="1" meta:cell-count="15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