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11963481000" calcext:value-type="float" table:number-columns-spanned="1" table:number-rows-spanned="4">
            <text:p>11,963,481,000</text:p>
          </table:table-cell>
          <table:table-cell office:value-type="float" office:value="3248195000" calcext:value-type="float">
            <text:p>3,248,19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3481000" calcext:value-type="float">
            <text:p>11,763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11963481000" calcext:value-type="float" table:number-columns-spanned="1" table:number-rows-spanned="4">
            <text:p>11,963,481,000</text:p>
          </table:table-cell>
          <table:table-cell office:value-type="float" office:value="3248195000" calcext:value-type="float">
            <text:p>3,248,19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3481000" calcext:value-type="float">
            <text:p>11,763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11963481000" calcext:value-type="float" table:number-columns-spanned="1" table:number-rows-spanned="4">
            <text:p>11,963,481,000</text:p>
          </table:table-cell>
          <table:table-cell office:value-type="float" office:value="3248195000" calcext:value-type="float">
            <text:p>3,248,19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3481000" calcext:value-type="float">
            <text:p>11,763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601215000" calcext:value-type="float" table:number-columns-spanned="1" table:number-rows-spanned="4">
            <text:p>2,601,215,000</text:p>
          </table:table-cell>
          <table:table-cell office:value-type="float" office:value="844503067" calcext:value-type="float">
            <text:p>844,503,067</text:p>
          </table:table-cell>
          <table:table-cell office:value-type="float" office:value="95478933" calcext:value-type="float" table:number-columns-spanned="1" table:number-rows-spanned="2">
            <text:p>95,47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736067" calcext:value-type="float">
            <text:p>2,505,736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601215000" calcext:value-type="float" table:number-columns-spanned="1" table:number-rows-spanned="4">
            <text:p>2,601,215,000</text:p>
          </table:table-cell>
          <table:table-cell office:value-type="float" office:value="844503067" calcext:value-type="float">
            <text:p>844,503,067</text:p>
          </table:table-cell>
          <table:table-cell office:value-type="float" office:value="95478933" calcext:value-type="float" table:number-columns-spanned="1" table:number-rows-spanned="2">
            <text:p>95,47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736067" calcext:value-type="float">
            <text:p>2,505,736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601215000" calcext:value-type="float" table:number-columns-spanned="1" table:number-rows-spanned="4">
            <text:p>2,601,215,000</text:p>
          </table:table-cell>
          <table:table-cell office:value-type="float" office:value="844503067" calcext:value-type="float">
            <text:p>844,503,067</text:p>
          </table:table-cell>
          <table:table-cell office:value-type="float" office:value="95478933" calcext:value-type="float" table:number-columns-spanned="1" table:number-rows-spanned="2">
            <text:p>95,47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736067" calcext:value-type="float">
            <text:p>2,505,736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1347168" calcext:value-type="float">
            <text:p>1,347,168</text:p>
          </table:table-cell>
          <table:table-cell office:value-type="float" office:value="438559755" calcext:value-type="float" table:number-columns-spanned="1" table:number-rows-spanned="2">
            <text:p>438,559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741245" calcext:value-type="float">
            <text:p>4,489,741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1347168" calcext:value-type="float">
            <text:p>1,347,168</text:p>
          </table:table-cell>
          <table:table-cell office:value-type="float" office:value="438559755" calcext:value-type="float" table:number-columns-spanned="1" table:number-rows-spanned="2">
            <text:p>438,559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741245" calcext:value-type="float">
            <text:p>4,489,741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float" office:value="1347168" calcext:value-type="float">
            <text:p>1,347,168</text:p>
          </table:table-cell>
          <table:table-cell office:value-type="float" office:value="438559755" calcext:value-type="float" table:number-columns-spanned="1" table:number-rows-spanned="2">
            <text:p>438,559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741245" calcext:value-type="float">
            <text:p>4,489,741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13267" calcext:value-type="float">
            <text:p>2,113,267</text:p>
          </table:table-cell>
          <table:table-cell office:value-type="float" office:value="173605787" calcext:value-type="float" table:number-columns-spanned="1" table:number-rows-spanned="2">
            <text:p>173,605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4213" calcext:value-type="float">
            <text:p>236,394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13267" calcext:value-type="float">
            <text:p>2,113,267</text:p>
          </table:table-cell>
          <table:table-cell office:value-type="float" office:value="173605787" calcext:value-type="float" table:number-columns-spanned="1" table:number-rows-spanned="2">
            <text:p>173,605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4213" calcext:value-type="float">
            <text:p>236,394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13267" calcext:value-type="float">
            <text:p>2,113,267</text:p>
          </table:table-cell>
          <table:table-cell office:value-type="float" office:value="173605787" calcext:value-type="float" table:number-columns-spanned="1" table:number-rows-spanned="2">
            <text:p>173,605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4213" calcext:value-type="float">
            <text:p>236,394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19937797000" calcext:value-type="float" table:number-columns-spanned="1" table:number-rows-spanned="4">
            <text:p>19,937,797,000</text:p>
          </table:table-cell>
          <table:table-cell office:value-type="float" office:value="4097938243" calcext:value-type="float">
            <text:p>4,097,938,243</text:p>
          </table:table-cell>
          <table:table-cell office:value-type="float" office:value="918874993" calcext:value-type="float" table:number-columns-spanned="1" table:number-rows-spanned="2">
            <text:p>918,874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18922007" calcext:value-type="float">
            <text:p>19,018,922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84457000" calcext:value-type="float" table:number-columns-spanned="1" table:number-rows-spanned="4">
            <text:p>84,457,000</text:p>
          </table:table-cell>
          <table:table-cell office:value-type="float" office:value="50457000" calcext:value-type="float">
            <text:p>50,4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57000" calcext:value-type="float">
            <text:p>84,4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84457000" calcext:value-type="float" table:number-columns-spanned="1" table:number-rows-spanned="4">
            <text:p>84,457,000</text:p>
          </table:table-cell>
          <table:table-cell office:value-type="float" office:value="50457000" calcext:value-type="float">
            <text:p>50,4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57000" calcext:value-type="float">
            <text:p>84,4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84457000" calcext:value-type="float" table:number-columns-spanned="1" table:number-rows-spanned="4">
            <text:p>84,457,000</text:p>
          </table:table-cell>
          <table:table-cell office:value-type="float" office:value="50457000" calcext:value-type="float">
            <text:p>50,4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57000" calcext:value-type="float">
            <text:p>84,4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2024172000" calcext:value-type="float" table:number-columns-spanned="1" table:number-rows-spanned="4">
            <text:p>2,024,172,000</text:p>
          </table:table-cell>
          <table:table-cell office:value-type="float" office:value="50457000" calcext:value-type="float">
            <text:p>50,4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172000" calcext:value-type="float">
            <text:p>2,024,1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21961969000" calcext:value-type="float" table:number-columns-spanned="1" table:number-rows-spanned="4">
            <text:p>21,961,969,000</text:p>
          </table:table-cell>
          <table:table-cell office:value-type="float" office:value="4148395243" calcext:value-type="float">
            <text:p>4,148,395,243</text:p>
          </table:table-cell>
          <table:table-cell office:value-type="float" office:value="918874993" calcext:value-type="float" table:number-columns-spanned="1" table:number-rows-spanned="2">
            <text:p>918,874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3094007" calcext:value-type="float">
            <text:p>21,043,094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7659165000" calcext:value-type="float" table:number-columns-spanned="1" table:number-rows-spanned="4">
            <text:p>47,659,165,000</text:p>
          </table:table-cell>
          <table:table-cell office:value-type="float" office:value="21961969000" calcext:value-type="float" table:number-columns-spanned="1" table:number-rows-spanned="4">
            <text:p>21,961,969,000</text:p>
          </table:table-cell>
          <table:table-cell office:value-type="float" office:value="4148395243" calcext:value-type="float">
            <text:p>4,148,395,243</text:p>
          </table:table-cell>
          <table:table-cell office:value-type="float" office:value="918874993" calcext:value-type="float" table:number-columns-spanned="1" table:number-rows-spanned="2">
            <text:p>918,874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3094007" calcext:value-type="float">
            <text:p>21,043,094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5:06</dc:date>
    <meta:print-date>2019-11-20T01:34:53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