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155000" calcext:value-type="float" table:number-columns-spanned="1" table:number-rows-spanned="2">
            <text:p>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5000" calcext:value-type="float" table:number-columns-spanned="1" table:number-rows-spanned="2">
            <text:p>-1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085899000" calcext:value-type="float" table:number-columns-spanned="1" table:number-rows-spanned="2">
            <text:p>2,085,899,000</text:p>
          </table:table-cell>
          <table:table-cell office:value-type="float" office:value="1193077927" calcext:value-type="float">
            <text:p>1,193,077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29185" calcext:value-type="float" table:number-columns-spanned="1" table:number-rows-spanned="2">
            <text:p>437,729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628185" calcext:value-type="float">
            <text:p>2,523,628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085899000" calcext:value-type="float" table:number-columns-spanned="1" table:number-rows-spanned="2">
            <text:p>2,085,899,000</text:p>
          </table:table-cell>
          <table:table-cell office:value-type="float" office:value="1193077927" calcext:value-type="float">
            <text:p>1,193,077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29185" calcext:value-type="float" table:number-columns-spanned="1" table:number-rows-spanned="2">
            <text:p>437,729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628185" calcext:value-type="float">
            <text:p>2,523,628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2085899000" calcext:value-type="float" table:number-columns-spanned="1" table:number-rows-spanned="2">
            <text:p>2,085,899,000</text:p>
          </table:table-cell>
          <table:table-cell office:value-type="float" office:value="1193077927" calcext:value-type="float">
            <text:p>1,193,077,9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729185" calcext:value-type="float" table:number-columns-spanned="1" table:number-rows-spanned="2">
            <text:p>437,729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3628185" calcext:value-type="float">
            <text:p>2,523,628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03273" calcext:value-type="float">
            <text:p>10,703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3577" calcext:value-type="float" table:number-columns-spanned="1" table:number-rows-spanned="2">
            <text:p>13,723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2577" calcext:value-type="float">
            <text:p>15,432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03273" calcext:value-type="float">
            <text:p>10,703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3577" calcext:value-type="float" table:number-columns-spanned="1" table:number-rows-spanned="2">
            <text:p>13,723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2577" calcext:value-type="float">
            <text:p>15,432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float" office:value="10703273" calcext:value-type="float">
            <text:p>10,703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23577" calcext:value-type="float" table:number-columns-spanned="1" table:number-rows-spanned="2">
            <text:p>13,723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32577" calcext:value-type="float">
            <text:p>15,432,5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2087763000" calcext:value-type="float" table:number-columns-spanned="1" table:number-rows-spanned="2">
            <text:p>2,087,763,000</text:p>
          </table:table-cell>
          <table:table-cell office:value-type="float" office:value="1203781200" calcext:value-type="float">
            <text:p>1,203,78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327762" calcext:value-type="float" table:number-columns-spanned="1" table:number-rows-spanned="2">
            <text:p>451,327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9090762" calcext:value-type="float">
            <text:p>2,539,090,7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2087763000" calcext:value-type="float" table:number-columns-spanned="1" table:number-rows-spanned="2">
            <text:p>2,087,763,000</text:p>
          </table:table-cell>
          <table:table-cell office:value-type="float" office:value="1203781200" calcext:value-type="float">
            <text:p>1,203,78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327762" calcext:value-type="float" table:number-columns-spanned="1" table:number-rows-spanned="2">
            <text:p>451,327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9090762" calcext:value-type="float">
            <text:p>2,539,090,7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7:59</dc:date>
    <meta:print-date>2019-11-20T01:27:47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