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8715286000" calcext:value-type="float" table:number-columns-spanned="1" table:number-rows-spanned="4">
            <text:p>8,715,286,000</text:p>
          </table:table-cell>
          <table:table-cell office:value-type="float" office:value="2936515000" calcext:value-type="float">
            <text:p>2,936,5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286000" calcext:value-type="float">
            <text:p>8,515,2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8715286000" calcext:value-type="float" table:number-columns-spanned="1" table:number-rows-spanned="4">
            <text:p>8,715,286,000</text:p>
          </table:table-cell>
          <table:table-cell office:value-type="float" office:value="2936515000" calcext:value-type="float">
            <text:p>2,936,5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286000" calcext:value-type="float">
            <text:p>8,515,2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8715286000" calcext:value-type="float" table:number-columns-spanned="1" table:number-rows-spanned="4">
            <text:p>8,715,286,000</text:p>
          </table:table-cell>
          <table:table-cell office:value-type="float" office:value="2936515000" calcext:value-type="float">
            <text:p>2,936,5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286000" calcext:value-type="float">
            <text:p>8,515,2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008590000" calcext:value-type="float" table:number-columns-spanned="1" table:number-rows-spanned="4">
            <text:p>2,008,590,000</text:p>
          </table:table-cell>
          <table:table-cell office:value-type="float" office:value="237808000" calcext:value-type="float">
            <text:p>237,808,000</text:p>
          </table:table-cell>
          <table:table-cell office:value-type="float" office:value="347357000" calcext:value-type="float" table:number-columns-spanned="1" table:number-rows-spanned="2">
            <text:p>347,3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233000" calcext:value-type="float">
            <text:p>1,661,2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008590000" calcext:value-type="float" table:number-columns-spanned="1" table:number-rows-spanned="4">
            <text:p>2,008,590,000</text:p>
          </table:table-cell>
          <table:table-cell office:value-type="float" office:value="237808000" calcext:value-type="float">
            <text:p>237,808,000</text:p>
          </table:table-cell>
          <table:table-cell office:value-type="float" office:value="347357000" calcext:value-type="float" table:number-columns-spanned="1" table:number-rows-spanned="2">
            <text:p>347,3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233000" calcext:value-type="float">
            <text:p>1,661,2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2008590000" calcext:value-type="float" table:number-columns-spanned="1" table:number-rows-spanned="4">
            <text:p>2,008,590,000</text:p>
          </table:table-cell>
          <table:table-cell office:value-type="float" office:value="237808000" calcext:value-type="float">
            <text:p>237,808,000</text:p>
          </table:table-cell>
          <table:table-cell office:value-type="float" office:value="347357000" calcext:value-type="float" table:number-columns-spanned="1" table:number-rows-spanned="2">
            <text:p>347,3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233000" calcext:value-type="float">
            <text:p>1,661,23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string" calcext:value-type="string">
            <text:p>-</text:p>
          </table:table-cell>
          <table:table-cell office:value-type="float" office:value="439906923" calcext:value-type="float" table:number-columns-spanned="1" table:number-rows-spanned="2">
            <text:p>439,90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string" calcext:value-type="string">
            <text:p>-</text:p>
          </table:table-cell>
          <table:table-cell office:value-type="float" office:value="439906923" calcext:value-type="float" table:number-columns-spanned="1" table:number-rows-spanned="2">
            <text:p>439,90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928301000" calcext:value-type="float" table:number-columns-spanned="1" table:number-rows-spanned="4">
            <text:p>4,928,301,000</text:p>
          </table:table-cell>
          <table:table-cell office:value-type="string" calcext:value-type="string">
            <text:p>-</text:p>
          </table:table-cell>
          <table:table-cell office:value-type="float" office:value="439906923" calcext:value-type="float" table:number-columns-spanned="1" table:number-rows-spanned="2">
            <text:p>439,906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8803" calcext:value-type="float">
            <text:p>218,803</text:p>
          </table:table-cell>
          <table:table-cell office:value-type="float" office:value="175719054" calcext:value-type="float" table:number-columns-spanned="1" table:number-rows-spanned="2">
            <text:p>175,71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80946" calcext:value-type="float">
            <text:p>234,280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8803" calcext:value-type="float">
            <text:p>218,803</text:p>
          </table:table-cell>
          <table:table-cell office:value-type="float" office:value="175719054" calcext:value-type="float" table:number-columns-spanned="1" table:number-rows-spanned="2">
            <text:p>175,71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80946" calcext:value-type="float">
            <text:p>234,280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18803" calcext:value-type="float">
            <text:p>218,803</text:p>
          </table:table-cell>
          <table:table-cell office:value-type="float" office:value="175719054" calcext:value-type="float" table:number-columns-spanned="1" table:number-rows-spanned="2">
            <text:p>175,71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80946" calcext:value-type="float">
            <text:p>234,280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16095077000" calcext:value-type="float" table:number-columns-spanned="1" table:number-rows-spanned="4">
            <text:p>16,095,077,000</text:p>
          </table:table-cell>
          <table:table-cell office:value-type="float" office:value="3174551803" calcext:value-type="float">
            <text:p>3,174,551,803</text:p>
          </table:table-cell>
          <table:table-cell office:value-type="float" office:value="1174093236" calcext:value-type="float" table:number-columns-spanned="1" table:number-rows-spanned="2">
            <text:p>1,174,093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0983764" calcext:value-type="float">
            <text:p>14,920,983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77309000" calcext:value-type="float" table:number-columns-spanned="1" table:number-rows-spanned="4">
            <text:p>77,309,000</text:p>
          </table:table-cell>
          <table:table-cell office:value-type="string" calcext:value-type="string">
            <text:p>-</text:p>
          </table:table-cell>
          <table:table-cell office:value-type="float" office:value="43309000" calcext:value-type="float" table:number-columns-spanned="1" table:number-rows-spanned="2">
            <text:p>43,3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77309000" calcext:value-type="float" table:number-columns-spanned="1" table:number-rows-spanned="4">
            <text:p>77,309,000</text:p>
          </table:table-cell>
          <table:table-cell office:value-type="string" calcext:value-type="string">
            <text:p>-</text:p>
          </table:table-cell>
          <table:table-cell office:value-type="float" office:value="43309000" calcext:value-type="float" table:number-columns-spanned="1" table:number-rows-spanned="2">
            <text:p>43,3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77309000" calcext:value-type="float" table:number-columns-spanned="1" table:number-rows-spanned="4">
            <text:p>77,309,000</text:p>
          </table:table-cell>
          <table:table-cell office:value-type="string" calcext:value-type="string">
            <text:p>-</text:p>
          </table:table-cell>
          <table:table-cell office:value-type="float" office:value="43309000" calcext:value-type="float" table:number-columns-spanned="1" table:number-rows-spanned="2">
            <text:p>43,3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2017024000" calcext:value-type="float" table:number-columns-spanned="1" table:number-rows-spanned="4">
            <text:p>2,017,024,000</text:p>
          </table:table-cell>
          <table:table-cell office:value-type="string" calcext:value-type="string">
            <text:p>-</text:p>
          </table:table-cell>
          <table:table-cell office:value-type="float" office:value="43309000" calcext:value-type="float" table:number-columns-spanned="1" table:number-rows-spanned="2">
            <text:p>43,3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715000" calcext:value-type="float">
            <text:p>1,973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18112101000" calcext:value-type="float" table:number-columns-spanned="1" table:number-rows-spanned="4">
            <text:p>18,112,101,000</text:p>
          </table:table-cell>
          <table:table-cell office:value-type="float" office:value="3174551803" calcext:value-type="float">
            <text:p>3,174,551,803</text:p>
          </table:table-cell>
          <table:table-cell office:value-type="float" office:value="1217402236" calcext:value-type="float" table:number-columns-spanned="1" table:number-rows-spanned="2">
            <text:p>1,217,402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4698764" calcext:value-type="float">
            <text:p>16,894,69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7659165000" calcext:value-type="float" table:number-columns-spanned="1" table:number-rows-spanned="4">
            <text:p>47,659,165,000</text:p>
          </table:table-cell>
          <table:table-cell office:value-type="float" office:value="18112101000" calcext:value-type="float" table:number-columns-spanned="1" table:number-rows-spanned="4">
            <text:p>18,112,101,000</text:p>
          </table:table-cell>
          <table:table-cell office:value-type="float" office:value="3174551803" calcext:value-type="float">
            <text:p>3,174,551,803</text:p>
          </table:table-cell>
          <table:table-cell office:value-type="float" office:value="1217402236" calcext:value-type="float" table:number-columns-spanned="1" table:number-rows-spanned="2">
            <text:p>1,217,402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4698764" calcext:value-type="float">
            <text:p>16,894,69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4:41</dc:date>
    <meta:print-date>2019-11-20T01:34:28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