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59pt"/>
    </style:style>
    <style:style style:name="co2" style:family="table-column">
      <style:table-column-properties fo:break-before="auto" style:column-width="215.6pt"/>
    </style:style>
    <style:style style:name="co3" style:family="table-column">
      <style:table-column-properties fo:break-before="auto" style:column-width="106.3pt"/>
    </style:style>
    <style:style style:name="co4" style:family="table-column">
      <style:table-column-properties fo:break-before="auto" style:column-width="128.89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49pt"/>
    </style:style>
    <style:style style:name="co7" style:family="table-column">
      <style:table-column-properties fo:break-before="auto" style:column-width="45.1pt"/>
    </style:style>
    <style:style style:name="co8" style:family="table-column">
      <style:table-column-properties fo:break-before="auto" style:column-width="70.61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167.5pt"/>
    </style:style>
    <style:style style:name="co11" style:family="table-column">
      <style:table-column-properties fo:break-before="auto" style:column-width="88.81pt"/>
    </style:style>
    <style:style style:name="co12" style:family="table-column">
      <style:table-column-properties fo:break-before="auto" style:column-width="80.79pt"/>
    </style:style>
    <style:style style:name="co13" style:family="table-column">
      <style:table-column-properties fo:break-before="auto" style:column-width="90.99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1.4pt" fo:break-before="auto" style:use-optimal-row-height="false"/>
    </style:style>
    <style:style style:name="ro7" style:family="table-row">
      <style:table-row-properties style:row-height="12.61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1009270000" calcext:value-type="float">
            <text:p>31,009,270,000</text:p>
          </table:table-cell>
          <table:table-cell office:value-type="string" calcext:value-type="string">
            <text:p>-</text:p>
          </table:table-cell>
          <table:table-cell office:value-type="float" office:value="31009270000" calcext:value-type="float" table:number-columns-spanned="1" table:number-rows-spanned="4">
            <text:p>31,009,270,000</text:p>
          </table:table-cell>
          <table:table-cell office:value-type="float" office:value="5678771000" calcext:value-type="float" table:number-columns-spanned="1" table:number-rows-spanned="4">
            <text:p>5,678,771,000</text:p>
          </table:table-cell>
          <table:table-cell office:value-type="float" office:value="3300168000" calcext:value-type="float">
            <text:p>3,300,168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78771000" calcext:value-type="float">
            <text:p>5,578,77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1009270000" calcext:value-type="float">
            <text:p>31,009,270,000</text:p>
          </table:table-cell>
          <table:table-cell office:value-type="string" calcext:value-type="string">
            <text:p>-</text:p>
          </table:table-cell>
          <table:table-cell office:value-type="float" office:value="31009270000" calcext:value-type="float" table:number-columns-spanned="1" table:number-rows-spanned="4">
            <text:p>31,009,270,000</text:p>
          </table:table-cell>
          <table:table-cell office:value-type="float" office:value="5678771000" calcext:value-type="float" table:number-columns-spanned="1" table:number-rows-spanned="4">
            <text:p>5,678,771,000</text:p>
          </table:table-cell>
          <table:table-cell office:value-type="float" office:value="3300168000" calcext:value-type="float">
            <text:p>3,300,168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78771000" calcext:value-type="float">
            <text:p>5,578,77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1009270000" calcext:value-type="float">
            <text:p>31,009,270,000</text:p>
          </table:table-cell>
          <table:table-cell office:value-type="string" calcext:value-type="string">
            <text:p>-</text:p>
          </table:table-cell>
          <table:table-cell office:value-type="float" office:value="31009270000" calcext:value-type="float" table:number-columns-spanned="1" table:number-rows-spanned="4">
            <text:p>31,009,270,000</text:p>
          </table:table-cell>
          <table:table-cell office:value-type="float" office:value="5678771000" calcext:value-type="float" table:number-columns-spanned="1" table:number-rows-spanned="4">
            <text:p>5,678,771,000</text:p>
          </table:table-cell>
          <table:table-cell office:value-type="float" office:value="3300168000" calcext:value-type="float">
            <text:p>3,300,168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78771000" calcext:value-type="float">
            <text:p>5,578,77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782764000" calcext:value-type="float" table:number-columns-spanned="1" table:number-rows-spanned="4">
            <text:p>6,782,764,000</text:p>
          </table:table-cell>
          <table:table-cell office:value-type="float" office:value="1555407000" calcext:value-type="float" table:number-columns-spanned="1" table:number-rows-spanned="4">
            <text:p>1,555,407,000</text:p>
          </table:table-cell>
          <table:table-cell office:value-type="float" office:value="394590000" calcext:value-type="float">
            <text:p>394,590,000</text:p>
          </table:table-cell>
          <table:table-cell office:value-type="float" office:value="131982000" calcext:value-type="float" table:number-columns-spanned="1" table:number-rows-spanned="2">
            <text:p>131,9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3425000" calcext:value-type="float">
            <text:p>1,423,42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782764000" calcext:value-type="float" table:number-columns-spanned="1" table:number-rows-spanned="4">
            <text:p>6,782,764,000</text:p>
          </table:table-cell>
          <table:table-cell office:value-type="float" office:value="1555407000" calcext:value-type="float" table:number-columns-spanned="1" table:number-rows-spanned="4">
            <text:p>1,555,407,000</text:p>
          </table:table-cell>
          <table:table-cell office:value-type="float" office:value="394590000" calcext:value-type="float">
            <text:p>394,590,000</text:p>
          </table:table-cell>
          <table:table-cell office:value-type="float" office:value="131982000" calcext:value-type="float" table:number-columns-spanned="1" table:number-rows-spanned="2">
            <text:p>131,9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3425000" calcext:value-type="float">
            <text:p>1,423,42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782764000" calcext:value-type="float">
            <text:p>6,782,764,000</text:p>
          </table:table-cell>
          <table:table-cell office:value-type="string" calcext:value-type="string">
            <text:p>-</text:p>
          </table:table-cell>
          <table:table-cell office:value-type="float" office:value="6782764000" calcext:value-type="float" table:number-columns-spanned="1" table:number-rows-spanned="4">
            <text:p>6,782,764,000</text:p>
          </table:table-cell>
          <table:table-cell office:value-type="float" office:value="1555407000" calcext:value-type="float" table:number-columns-spanned="1" table:number-rows-spanned="4">
            <text:p>1,555,407,000</text:p>
          </table:table-cell>
          <table:table-cell office:value-type="float" office:value="394590000" calcext:value-type="float">
            <text:p>394,590,000</text:p>
          </table:table-cell>
          <table:table-cell office:value-type="float" office:value="131982000" calcext:value-type="float" table:number-columns-spanned="1" table:number-rows-spanned="2">
            <text:p>131,9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3425000" calcext:value-type="float">
            <text:p>1,423,42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4757078000" calcext:value-type="float" table:number-columns-spanned="1" table:number-rows-spanned="4">
            <text:p>4,757,078,000</text:p>
          </table:table-cell>
          <table:table-cell office:value-type="float" office:value="723627" calcext:value-type="float">
            <text:p>723,627</text:p>
          </table:table-cell>
          <table:table-cell office:value-type="float" office:value="268683923" calcext:value-type="float" table:number-columns-spanned="1" table:number-rows-spanned="2">
            <text:p>268,683,9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8394077" calcext:value-type="float">
            <text:p>4,488,394,0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4757078000" calcext:value-type="float" table:number-columns-spanned="1" table:number-rows-spanned="4">
            <text:p>4,757,078,000</text:p>
          </table:table-cell>
          <table:table-cell office:value-type="float" office:value="723627" calcext:value-type="float">
            <text:p>723,627</text:p>
          </table:table-cell>
          <table:table-cell office:value-type="float" office:value="268683923" calcext:value-type="float" table:number-columns-spanned="1" table:number-rows-spanned="2">
            <text:p>268,683,9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8394077" calcext:value-type="float">
            <text:p>4,488,394,0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752221000" calcext:value-type="float">
            <text:p>6,752,221,000</text:p>
          </table:table-cell>
          <table:table-cell office:value-type="string" calcext:value-type="string">
            <text:p>-</text:p>
          </table:table-cell>
          <table:table-cell office:value-type="float" office:value="6752221000" calcext:value-type="float" table:number-columns-spanned="1" table:number-rows-spanned="4">
            <text:p>6,752,221,000</text:p>
          </table:table-cell>
          <table:table-cell office:value-type="float" office:value="4757078000" calcext:value-type="float" table:number-columns-spanned="1" table:number-rows-spanned="4">
            <text:p>4,757,078,000</text:p>
          </table:table-cell>
          <table:table-cell office:value-type="float" office:value="723627" calcext:value-type="float">
            <text:p>723,627</text:p>
          </table:table-cell>
          <table:table-cell office:value-type="float" office:value="268683923" calcext:value-type="float" table:number-columns-spanned="1" table:number-rows-spanned="2">
            <text:p>268,683,9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8394077" calcext:value-type="float">
            <text:p>4,488,394,0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string" calcext:value-type="string">
            <text:p>-</text:p>
          </table:table-cell>
          <table:table-cell office:value-type="float" office:value="120259" calcext:value-type="float" table:number-columns-spanned="1" table:number-rows-spanned="2">
            <text:p>120,2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9741" calcext:value-type="float">
            <text:p>1,779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string" calcext:value-type="string">
            <text:p>-</text:p>
          </table:table-cell>
          <table:table-cell office:value-type="float" office:value="120259" calcext:value-type="float" table:number-columns-spanned="1" table:number-rows-spanned="2">
            <text:p>120,2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9741" calcext:value-type="float">
            <text:p>1,779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string" calcext:value-type="string">
            <text:p>-</text:p>
          </table:table-cell>
          <table:table-cell office:value-type="float" office:value="120259" calcext:value-type="float" table:number-columns-spanned="1" table:number-rows-spanned="2">
            <text:p>120,2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9741" calcext:value-type="float">
            <text:p>1,779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83235" calcext:value-type="float">
            <text:p>83,235</text:p>
          </table:table-cell>
          <table:table-cell office:value-type="float" office:value="175937857" calcext:value-type="float" table:number-columns-spanned="1" table:number-rows-spanned="2">
            <text:p>175,937,8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062143" calcext:value-type="float">
            <text:p>234,062,1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83235" calcext:value-type="float">
            <text:p>83,235</text:p>
          </table:table-cell>
          <table:table-cell office:value-type="float" office:value="175937857" calcext:value-type="float" table:number-columns-spanned="1" table:number-rows-spanned="2">
            <text:p>175,937,8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062143" calcext:value-type="float">
            <text:p>234,062,1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83235" calcext:value-type="float">
            <text:p>83,235</text:p>
          </table:table-cell>
          <table:table-cell office:value-type="float" office:value="175937857" calcext:value-type="float" table:number-columns-spanned="1" table:number-rows-spanned="2">
            <text:p>175,937,8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062143" calcext:value-type="float">
            <text:p>234,062,1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5005855000" calcext:value-type="float">
            <text:p>45,005,855,000</text:p>
          </table:table-cell>
          <table:table-cell office:value-type="string" calcext:value-type="string">
            <text:p>-</text:p>
          </table:table-cell>
          <table:table-cell office:value-type="float" office:value="45005855000" calcext:value-type="float" table:number-columns-spanned="1" table:number-rows-spanned="4">
            <text:p>45,005,855,000</text:p>
          </table:table-cell>
          <table:table-cell office:value-type="float" office:value="12434156000" calcext:value-type="float" table:number-columns-spanned="1" table:number-rows-spanned="4">
            <text:p>12,434,156,000</text:p>
          </table:table-cell>
          <table:table-cell office:value-type="float" office:value="3695564862" calcext:value-type="float">
            <text:p>3,695,564,862</text:p>
          </table:table-cell>
          <table:table-cell office:value-type="float" office:value="687724039" calcext:value-type="float" table:number-columns-spanned="1" table:number-rows-spanned="2">
            <text:p>687,724,0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46431961" calcext:value-type="float">
            <text:p>11,746,431,9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>
            <text:p>-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9715000" calcext:value-type="float">
            <text:p>1,939,7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*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>
            <text:p>-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9715000" calcext:value-type="float">
            <text:p>1,939,7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939715000" calcext:value-type="float">
            <text:p>1,939,715,000</text:p>
          </table:table-cell>
          <table:table-cell office:value-type="string" calcext:value-type="string">
            <text:p>-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float" office:value="1939715000" calcext:value-type="float" table:number-columns-spanned="1" table:number-rows-spanned="4">
            <text:p>1,939,7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9715000" calcext:value-type="float">
            <text:p>1,939,7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697595000" calcext:value-type="float" table:number-columns-spanned="1" table:number-rows-spanned="4">
            <text:p>697,595,000</text:p>
          </table:table-cell>
          <table:table-cell office:value-type="float" office:value="57018000" calcext:value-type="float" table:number-columns-spanned="1" table:number-rows-spanned="4">
            <text:p>57,018,000</text:p>
          </table:table-cell>
          <table:table-cell office:value-type="string" calcext:value-type="string">
            <text:p>-</text:p>
          </table:table-cell>
          <table:table-cell office:value-type="float" office:value="23018000" calcext:value-type="float" table:number-columns-spanned="1" table:number-rows-spanned="2">
            <text:p>23,01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000" calcext:value-type="float">
            <text:p>3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*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697595000" calcext:value-type="float" table:number-columns-spanned="1" table:number-rows-spanned="4">
            <text:p>697,595,000</text:p>
          </table:table-cell>
          <table:table-cell office:value-type="float" office:value="57018000" calcext:value-type="float" table:number-columns-spanned="1" table:number-rows-spanned="4">
            <text:p>57,018,000</text:p>
          </table:table-cell>
          <table:table-cell office:value-type="string" calcext:value-type="string">
            <text:p>-</text:p>
          </table:table-cell>
          <table:table-cell office:value-type="float" office:value="23018000" calcext:value-type="float" table:number-columns-spanned="1" table:number-rows-spanned="2">
            <text:p>23,01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000" calcext:value-type="float">
            <text:p>3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697595000" calcext:value-type="float">
            <text:p>697,595,000</text:p>
          </table:table-cell>
          <table:table-cell office:value-type="string" calcext:value-type="string">
            <text:p>-</text:p>
          </table:table-cell>
          <table:table-cell office:value-type="float" office:value="697595000" calcext:value-type="float" table:number-columns-spanned="1" table:number-rows-spanned="4">
            <text:p>697,595,000</text:p>
          </table:table-cell>
          <table:table-cell office:value-type="float" office:value="57018000" calcext:value-type="float" table:number-columns-spanned="1" table:number-rows-spanned="4">
            <text:p>57,018,000</text:p>
          </table:table-cell>
          <table:table-cell office:value-type="string" calcext:value-type="string">
            <text:p>-</text:p>
          </table:table-cell>
          <table:table-cell office:value-type="float" office:value="23018000" calcext:value-type="float" table:number-columns-spanned="1" table:number-rows-spanned="2">
            <text:p>23,01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000" calcext:value-type="float">
            <text:p>3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637310000" calcext:value-type="float">
            <text:p>2,637,310,000</text:p>
          </table:table-cell>
          <table:table-cell office:value-type="string" calcext:value-type="string">
            <text:p>-</text:p>
          </table:table-cell>
          <table:table-cell office:value-type="float" office:value="2637310000" calcext:value-type="float" table:number-columns-spanned="1" table:number-rows-spanned="4">
            <text:p>2,637,310,000</text:p>
          </table:table-cell>
          <table:table-cell office:value-type="float" office:value="1996733000" calcext:value-type="float" table:number-columns-spanned="1" table:number-rows-spanned="4">
            <text:p>1,996,733,000</text:p>
          </table:table-cell>
          <table:table-cell office:value-type="string" calcext:value-type="string">
            <text:p>-</text:p>
          </table:table-cell>
          <table:table-cell office:value-type="float" office:value="23018000" calcext:value-type="float" table:number-columns-spanned="1" table:number-rows-spanned="2">
            <text:p>23,01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3715000" calcext:value-type="float">
            <text:p>1,973,7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7643165000" calcext:value-type="float">
            <text:p>47,643,165,000</text:p>
          </table:table-cell>
          <table:table-cell office:value-type="string" calcext:value-type="string">
            <text:p>-</text:p>
          </table:table-cell>
          <table:table-cell office:value-type="float" office:value="47643165000" calcext:value-type="float" table:number-columns-spanned="1" table:number-rows-spanned="4">
            <text:p>47,643,165,000</text:p>
          </table:table-cell>
          <table:table-cell office:value-type="float" office:value="14430889000" calcext:value-type="float" table:number-columns-spanned="1" table:number-rows-spanned="4">
            <text:p>14,430,889,000</text:p>
          </table:table-cell>
          <table:table-cell office:value-type="float" office:value="3695564862" calcext:value-type="float">
            <text:p>3,695,564,862</text:p>
          </table:table-cell>
          <table:table-cell office:value-type="float" office:value="710742039" calcext:value-type="float" table:number-columns-spanned="1" table:number-rows-spanned="2">
            <text:p>710,742,0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20146961" calcext:value-type="float">
            <text:p>13,720,146,9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7643165000" calcext:value-type="float">
            <text:p>47,643,165,000</text:p>
          </table:table-cell>
          <table:table-cell office:value-type="string" calcext:value-type="string">
            <text:p>-</text:p>
          </table:table-cell>
          <table:table-cell office:value-type="float" office:value="47643165000" calcext:value-type="float" table:number-columns-spanned="1" table:number-rows-spanned="4">
            <text:p>47,643,165,000</text:p>
          </table:table-cell>
          <table:table-cell office:value-type="float" office:value="14430889000" calcext:value-type="float" table:number-columns-spanned="1" table:number-rows-spanned="4">
            <text:p>14,430,889,000</text:p>
          </table:table-cell>
          <table:table-cell office:value-type="float" office:value="3695564862" calcext:value-type="float">
            <text:p>3,695,564,862</text:p>
          </table:table-cell>
          <table:table-cell office:value-type="float" office:value="710742039" calcext:value-type="float" table:number-columns-spanned="1" table:number-rows-spanned="2">
            <text:p>710,742,0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20146961" calcext:value-type="float">
            <text:p>13,720,146,9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1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1/2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34:10</dc:date>
    <meta:print-date>2019-11-20T01:33:57</meta:print-date>
    <meta:document-statistic meta:table-count="2" meta:cell-count="621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