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59pt"/>
    </style:style>
    <style:style style:name="co2" style:family="table-column">
      <style:table-column-properties fo:break-before="auto" style:column-width="212.71pt"/>
    </style:style>
    <style:style style:name="co3" style:family="table-column">
      <style:table-column-properties fo:break-before="auto" style:column-width="110.69pt"/>
    </style:style>
    <style:style style:name="co4" style:family="table-column">
      <style:table-column-properties fo:break-before="auto" style:column-width="115.8pt"/>
    </style:style>
    <style:style style:name="co5" style:family="table-column">
      <style:table-column-properties fo:break-before="auto" style:column-width="57.49pt"/>
    </style:style>
    <style:style style:name="co6" style:family="table-column">
      <style:table-column-properties fo:break-before="auto" style:column-width="45.1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47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6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財產收入</text:p>
          </table:table-cell>
          <table:table-cell table:style-name="ce10" office:value-type="float" office:value="310000" calcext:value-type="float">
            <text:p>310,000</text:p>
          </table:table-cell>
          <table:table-cell table:style-name="ce10" office:value-type="float" office:value="310000" calcext:value-type="float" table:number-columns-spanned="1" table:number-rows-spanned="2">
            <text:p>310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000" calcext:value-type="float" table:number-columns-spanned="1" table:number-rows-spanned="2">
            <text:p>3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062835000" calcext:value-type="float" table:number-columns-spanned="1" table:number-rows-spanned="2">
            <text:p>1,062,835,000</text:p>
          </table:table-cell>
          <table:table-cell office:value-type="float" office:value="38005509" calcext:value-type="float">
            <text:p>38,005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829491" calcext:value-type="float" table:number-columns-spanned="1" table:number-rows-spanned="2">
            <text:p>-1,024,829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05509" calcext:value-type="float">
            <text:p>38,005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062835000" calcext:value-type="float" table:number-columns-spanned="1" table:number-rows-spanned="2">
            <text:p>1,062,835,000</text:p>
          </table:table-cell>
          <table:table-cell office:value-type="float" office:value="38005509" calcext:value-type="float">
            <text:p>38,005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829491" calcext:value-type="float" table:number-columns-spanned="1" table:number-rows-spanned="2">
            <text:p>-1,024,829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05509" calcext:value-type="float">
            <text:p>38,005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480359000" calcext:value-type="float">
            <text:p>7,480,359,000</text:p>
          </table:table-cell>
          <table:table-cell office:value-type="float" office:value="7480359000" calcext:value-type="float" table:number-columns-spanned="1" table:number-rows-spanned="2">
            <text:p>7,480,359,000</text:p>
          </table:table-cell>
          <table:table-cell office:value-type="float" office:value="1062835000" calcext:value-type="float" table:number-columns-spanned="1" table:number-rows-spanned="2">
            <text:p>1,062,835,000</text:p>
          </table:table-cell>
          <table:table-cell office:value-type="float" office:value="38005509" calcext:value-type="float">
            <text:p>38,005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4829491" calcext:value-type="float" table:number-columns-spanned="1" table:number-rows-spanned="2">
            <text:p>-1,024,829,4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05509" calcext:value-type="float">
            <text:p>38,005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>
            <text:p>4,72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>
            <text:p>4,72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9000" calcext:value-type="float">
            <text:p>1,709,000</text:p>
          </table:table-cell>
          <table:table-cell office:value-type="float" office:value="1709000" calcext:value-type="float" table:number-columns-spanned="1" table:number-rows-spanned="2">
            <text:p>1,7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>
            <text:p>4,729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29304" calcext:value-type="float" table:number-columns-spanned="1" table:number-rows-spanned="2">
            <text:p>4,729,3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9304" calcext:value-type="float">
            <text:p>4,72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1062835000" calcext:value-type="float" table:number-columns-spanned="1" table:number-rows-spanned="2">
            <text:p>1,062,835,000</text:p>
          </table:table-cell>
          <table:table-cell office:value-type="float" office:value="42764813" calcext:value-type="float">
            <text:p>42,764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0070187" calcext:value-type="float" table:number-columns-spanned="1" table:number-rows-spanned="2">
            <text:p>-1,020,070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64813" calcext:value-type="float">
            <text:p>42,764,8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82378000" calcext:value-type="float">
            <text:p>7,482,378,000</text:p>
          </table:table-cell>
          <table:table-cell office:value-type="float" office:value="7482378000" calcext:value-type="float" table:number-columns-spanned="1" table:number-rows-spanned="2">
            <text:p>7,482,378,000</text:p>
          </table:table-cell>
          <table:table-cell office:value-type="float" office:value="1062835000" calcext:value-type="float" table:number-columns-spanned="1" table:number-rows-spanned="2">
            <text:p>1,062,835,000</text:p>
          </table:table-cell>
          <table:table-cell office:value-type="float" office:value="42764813" calcext:value-type="float">
            <text:p>42,764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0070187" calcext:value-type="float" table:number-columns-spanned="1" table:number-rows-spanned="2">
            <text:p>-1,020,070,1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764813" calcext:value-type="float">
            <text:p>42,764,81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26:45</dc:date>
    <meta:print-date>2019-11-20T01:26:30</meta:print-date>
    <meta:document-statistic meta:table-count="1" meta:cell-count="12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