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5.6pt"/>
    </style:style>
    <style:style style:name="co3" style:family="table-column">
      <style:table-column-properties fo:break-before="auto" style:column-width="106.3pt"/>
    </style:style>
    <style:style style:name="co4" style:family="table-column">
      <style:table-column-properties fo:break-before="auto" style:column-width="128.89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167.5pt"/>
    </style:style>
    <style:style style:name="co11" style:family="table-column">
      <style:table-column-properties fo:break-before="auto" style:column-width="88.81pt"/>
    </style:style>
    <style:style style:name="co12" style:family="table-column">
      <style:table-column-properties fo:break-before="auto" style:column-width="80.79pt"/>
    </style:style>
    <style:style style:name="co13" style:family="table-column">
      <style:table-column-properties fo:break-before="auto" style:column-width="90.99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.4pt" fo:break-before="auto" style:use-optimal-row-height="false"/>
    </style:style>
    <style:style style:name="ro7" style:family="table-row">
      <style:table-row-properties style:row-height="12.61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009270000" calcext:value-type="float" table:number-columns-spanned="1" table:number-rows-spanned="4">
            <text:p>31,009,270,000</text:p>
          </table:table-cell>
          <table:table-cell office:value-type="float" office:value="2378603000" calcext:value-type="float" table:number-columns-spanned="1" table:number-rows-spanned="4">
            <text:p>2,378,603,000</text:p>
          </table:table-cell>
          <table:table-cell office:value-type="float" office:value="2278603000" calcext:value-type="float">
            <text:p>2,278,603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8603000" calcext:value-type="float">
            <text:p>2,278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009270000" calcext:value-type="float" table:number-columns-spanned="1" table:number-rows-spanned="4">
            <text:p>31,009,270,000</text:p>
          </table:table-cell>
          <table:table-cell office:value-type="float" office:value="2378603000" calcext:value-type="float" table:number-columns-spanned="1" table:number-rows-spanned="4">
            <text:p>2,378,603,000</text:p>
          </table:table-cell>
          <table:table-cell office:value-type="float" office:value="2278603000" calcext:value-type="float">
            <text:p>2,278,603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8603000" calcext:value-type="float">
            <text:p>2,278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009270000" calcext:value-type="float" table:number-columns-spanned="1" table:number-rows-spanned="4">
            <text:p>31,009,270,000</text:p>
          </table:table-cell>
          <table:table-cell office:value-type="float" office:value="2378603000" calcext:value-type="float" table:number-columns-spanned="1" table:number-rows-spanned="4">
            <text:p>2,378,603,000</text:p>
          </table:table-cell>
          <table:table-cell office:value-type="float" office:value="2278603000" calcext:value-type="float">
            <text:p>2,278,603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8603000" calcext:value-type="float">
            <text:p>2,278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782764000" calcext:value-type="float" table:number-columns-spanned="1" table:number-rows-spanned="4">
            <text:p>6,782,764,000</text:p>
          </table:table-cell>
          <table:table-cell office:value-type="float" office:value="1028835000" calcext:value-type="float" table:number-columns-spanned="1" table:number-rows-spanned="4">
            <text:p>1,028,835,000</text:p>
          </table:table-cell>
          <table:table-cell office:value-type="float" office:value="1028835000" calcext:value-type="float">
            <text:p>1,028,8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835000" calcext:value-type="float">
            <text:p>1,028,83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782764000" calcext:value-type="float" table:number-columns-spanned="1" table:number-rows-spanned="4">
            <text:p>6,782,764,000</text:p>
          </table:table-cell>
          <table:table-cell office:value-type="float" office:value="1028835000" calcext:value-type="float" table:number-columns-spanned="1" table:number-rows-spanned="4">
            <text:p>1,028,835,000</text:p>
          </table:table-cell>
          <table:table-cell office:value-type="float" office:value="1028835000" calcext:value-type="float">
            <text:p>1,028,8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835000" calcext:value-type="float">
            <text:p>1,028,83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782764000" calcext:value-type="float" table:number-columns-spanned="1" table:number-rows-spanned="4">
            <text:p>6,782,764,000</text:p>
          </table:table-cell>
          <table:table-cell office:value-type="float" office:value="1028835000" calcext:value-type="float" table:number-columns-spanned="1" table:number-rows-spanned="4">
            <text:p>1,028,835,000</text:p>
          </table:table-cell>
          <table:table-cell office:value-type="float" office:value="1028835000" calcext:value-type="float">
            <text:p>1,028,8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835000" calcext:value-type="float">
            <text:p>1,028,83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757078000" calcext:value-type="float" table:number-columns-spanned="1" table:number-rows-spanned="4">
            <text:p>4,757,078,000</text:p>
          </table:table-cell>
          <table:table-cell office:value-type="float" office:value="4487670450" calcext:value-type="float">
            <text:p>4,487,670,450</text:p>
          </table:table-cell>
          <table:table-cell office:value-type="float" office:value="269407550" calcext:value-type="float" table:number-columns-spanned="1" table:number-rows-spanned="2">
            <text:p>269,407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7670450" calcext:value-type="float">
            <text:p>4,487,670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757078000" calcext:value-type="float" table:number-columns-spanned="1" table:number-rows-spanned="4">
            <text:p>4,757,078,000</text:p>
          </table:table-cell>
          <table:table-cell office:value-type="float" office:value="4487670450" calcext:value-type="float">
            <text:p>4,487,670,450</text:p>
          </table:table-cell>
          <table:table-cell office:value-type="float" office:value="269407550" calcext:value-type="float" table:number-columns-spanned="1" table:number-rows-spanned="2">
            <text:p>269,407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7670450" calcext:value-type="float">
            <text:p>4,487,670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757078000" calcext:value-type="float" table:number-columns-spanned="1" table:number-rows-spanned="4">
            <text:p>4,757,078,000</text:p>
          </table:table-cell>
          <table:table-cell office:value-type="float" office:value="4487670450" calcext:value-type="float">
            <text:p>4,487,670,450</text:p>
          </table:table-cell>
          <table:table-cell office:value-type="float" office:value="269407550" calcext:value-type="float" table:number-columns-spanned="1" table:number-rows-spanned="2">
            <text:p>269,407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7670450" calcext:value-type="float">
            <text:p>4,487,670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120259" calcext:value-type="float" table:number-columns-spanned="1" table:number-rows-spanned="2">
            <text:p>120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741" calcext:value-type="float">
            <text:p>1,7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120259" calcext:value-type="float" table:number-columns-spanned="1" table:number-rows-spanned="2">
            <text:p>120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741" calcext:value-type="float">
            <text:p>1,7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120259" calcext:value-type="float" table:number-columns-spanned="1" table:number-rows-spanned="2">
            <text:p>120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741" calcext:value-type="float">
            <text:p>1,7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233978908" calcext:value-type="float">
            <text:p>233,978,908</text:p>
          </table:table-cell>
          <table:table-cell office:value-type="float" office:value="176021092" calcext:value-type="float" table:number-columns-spanned="1" table:number-rows-spanned="2">
            <text:p>176,021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978908" calcext:value-type="float">
            <text:p>233,978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233978908" calcext:value-type="float">
            <text:p>233,978,908</text:p>
          </table:table-cell>
          <table:table-cell office:value-type="float" office:value="176021092" calcext:value-type="float" table:number-columns-spanned="1" table:number-rows-spanned="2">
            <text:p>176,021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978908" calcext:value-type="float">
            <text:p>233,978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233978908" calcext:value-type="float">
            <text:p>233,978,908</text:p>
          </table:table-cell>
          <table:table-cell office:value-type="float" office:value="176021092" calcext:value-type="float" table:number-columns-spanned="1" table:number-rows-spanned="2">
            <text:p>176,021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978908" calcext:value-type="float">
            <text:p>233,978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05855000" calcext:value-type="float">
            <text:p>45,005,855,000</text:p>
          </table:table-cell>
          <table:table-cell office:value-type="string" calcext:value-type="string">
            <text:p>-</text:p>
          </table:table-cell>
          <table:table-cell office:value-type="float" office:value="45005855000" calcext:value-type="float" table:number-columns-spanned="1" table:number-rows-spanned="4">
            <text:p>45,005,855,000</text:p>
          </table:table-cell>
          <table:table-cell office:value-type="float" office:value="8607416000" calcext:value-type="float" table:number-columns-spanned="1" table:number-rows-spanned="4">
            <text:p>8,607,416,000</text:p>
          </table:table-cell>
          <table:table-cell office:value-type="float" office:value="8050867099" calcext:value-type="float">
            <text:p>8,050,867,099</text:p>
          </table:table-cell>
          <table:table-cell office:value-type="float" office:value="556548901" calcext:value-type="float" table:number-columns-spanned="1" table:number-rows-spanned="2">
            <text:p>556,548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0867099" calcext:value-type="float">
            <text:p>8,050,867,0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697595000" calcext:value-type="float" table:number-columns-spanned="1" table:number-rows-spanned="4">
            <text:p>697,595,000</text:p>
          </table:table-cell>
          <table:table-cell office:value-type="float" office:value="34000000" calcext:value-type="float" table:number-columns-spanned="1" table:number-rows-spanned="4">
            <text:p>34,000,000</text:p>
          </table:table-cell>
          <table:table-cell office:value-type="float" office:value="34000000" calcext:value-type="float">
            <text:p>3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00" calcext:value-type="float">
            <text:p>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697595000" calcext:value-type="float" table:number-columns-spanned="1" table:number-rows-spanned="4">
            <text:p>697,595,000</text:p>
          </table:table-cell>
          <table:table-cell office:value-type="float" office:value="34000000" calcext:value-type="float" table:number-columns-spanned="1" table:number-rows-spanned="4">
            <text:p>34,000,000</text:p>
          </table:table-cell>
          <table:table-cell office:value-type="float" office:value="34000000" calcext:value-type="float">
            <text:p>3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00" calcext:value-type="float">
            <text:p>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697595000" calcext:value-type="float" table:number-columns-spanned="1" table:number-rows-spanned="4">
            <text:p>697,595,000</text:p>
          </table:table-cell>
          <table:table-cell office:value-type="float" office:value="34000000" calcext:value-type="float" table:number-columns-spanned="1" table:number-rows-spanned="4">
            <text:p>34,000,000</text:p>
          </table:table-cell>
          <table:table-cell office:value-type="float" office:value="34000000" calcext:value-type="float">
            <text:p>3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00" calcext:value-type="float">
            <text:p>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637310000" calcext:value-type="float">
            <text:p>2,637,310,000</text:p>
          </table:table-cell>
          <table:table-cell office:value-type="string" calcext:value-type="string">
            <text:p>-</text:p>
          </table:table-cell>
          <table:table-cell office:value-type="float" office:value="2637310000" calcext:value-type="float" table:number-columns-spanned="1" table:number-rows-spanned="4">
            <text:p>2,637,310,000</text:p>
          </table:table-cell>
          <table:table-cell office:value-type="float" office:value="1973715000" calcext:value-type="float" table:number-columns-spanned="1" table:number-rows-spanned="4">
            <text:p>1,973,715,000</text:p>
          </table:table-cell>
          <table:table-cell office:value-type="float" office:value="1973715000" calcext:value-type="float">
            <text:p>1,973,7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3715000" calcext:value-type="float">
            <text:p>1,973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643165000" calcext:value-type="float">
            <text:p>47,643,165,000</text:p>
          </table:table-cell>
          <table:table-cell office:value-type="string" calcext:value-type="string">
            <text:p>-</text:p>
          </table:table-cell>
          <table:table-cell office:value-type="float" office:value="47643165000" calcext:value-type="float" table:number-columns-spanned="1" table:number-rows-spanned="4">
            <text:p>47,643,165,000</text:p>
          </table:table-cell>
          <table:table-cell office:value-type="float" office:value="10581131000" calcext:value-type="float" table:number-columns-spanned="1" table:number-rows-spanned="4">
            <text:p>10,581,131,000</text:p>
          </table:table-cell>
          <table:table-cell office:value-type="float" office:value="10024582099" calcext:value-type="float">
            <text:p>10,024,582,099</text:p>
          </table:table-cell>
          <table:table-cell office:value-type="float" office:value="556548901" calcext:value-type="float" table:number-columns-spanned="1" table:number-rows-spanned="2">
            <text:p>556,548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24582099" calcext:value-type="float">
            <text:p>10,024,582,0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643165000" calcext:value-type="float">
            <text:p>47,643,165,000</text:p>
          </table:table-cell>
          <table:table-cell office:value-type="string" calcext:value-type="string">
            <text:p>-</text:p>
          </table:table-cell>
          <table:table-cell office:value-type="float" office:value="47643165000" calcext:value-type="float" table:number-columns-spanned="1" table:number-rows-spanned="4">
            <text:p>47,643,165,000</text:p>
          </table:table-cell>
          <table:table-cell office:value-type="float" office:value="10581131000" calcext:value-type="float" table:number-columns-spanned="1" table:number-rows-spanned="4">
            <text:p>10,581,131,000</text:p>
          </table:table-cell>
          <table:table-cell office:value-type="float" office:value="10024582099" calcext:value-type="float">
            <text:p>10,024,582,099</text:p>
          </table:table-cell>
          <table:table-cell office:value-type="float" office:value="556548901" calcext:value-type="float" table:number-columns-spanned="1" table:number-rows-spanned="2">
            <text:p>556,548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24582099" calcext:value-type="float">
            <text:p>10,024,582,0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33:43</dc:date>
    <meta:print-date>2019-11-20T01:33:21</meta:print-date>
    <meta:document-statistic meta:table-count="2" meta:cell-count="621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