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631" calcext:value-type="float" table:number-columns-spanned="1" table:number-rows-spanned="2">
            <text:p>-3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631" calcext:value-type="float" table:number-columns-spanned="1" table:number-rows-spanned="2">
            <text:p>-3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631" calcext:value-type="float" table:number-columns-spanned="1" table:number-rows-spanned="2">
            <text:p>-3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7130323000" calcext:value-type="float" table:number-columns-spanned="1" table:number-rows-spanned="2">
            <text:p>7,130,323,000</text:p>
          </table:table-cell>
          <table:table-cell office:value-type="float" office:value="845320124" calcext:value-type="float">
            <text:p>845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607260" calcext:value-type="float" table:number-columns-spanned="1" table:number-rows-spanned="2">
            <text:p>-487,60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6642715740" calcext:value-type="float">
            <text:p>6,642,71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7130323000" calcext:value-type="float" table:number-columns-spanned="1" table:number-rows-spanned="2">
            <text:p>7,130,323,000</text:p>
          </table:table-cell>
          <table:table-cell office:value-type="float" office:value="845320124" calcext:value-type="float">
            <text:p>845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607260" calcext:value-type="float" table:number-columns-spanned="1" table:number-rows-spanned="2">
            <text:p>-487,60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6642715740" calcext:value-type="float">
            <text:p>6,642,71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37000000" calcext:value-type="float">
            <text:p>3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690510000" calcext:value-type="float" table:number-columns-spanned="1" table:number-rows-spanned="2">
            <text:p>7,690,510,000</text:p>
          </table:table-cell>
          <table:table-cell office:value-type="float" office:value="7074323000" calcext:value-type="float" table:number-columns-spanned="1" table:number-rows-spanned="2">
            <text:p>7,074,323,000</text:p>
          </table:table-cell>
          <table:table-cell office:value-type="float" office:value="808320124" calcext:value-type="float">
            <text:p>808,32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6607260" calcext:value-type="float" table:number-columns-spanned="1" table:number-rows-spanned="2">
            <text:p>-496,60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6577715740" calcext:value-type="float">
            <text:p>6,577,715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4572" calcext:value-type="float">
            <text:p>4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7132676000" calcext:value-type="float" table:number-columns-spanned="1" table:number-rows-spanned="2">
            <text:p>7,132,676,000</text:p>
          </table:table-cell>
          <table:table-cell office:value-type="float" office:value="845324696" calcext:value-type="float">
            <text:p>845,324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2873753" calcext:value-type="float" table:number-columns-spanned="1" table:number-rows-spanned="2">
            <text:p>-432,873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6699802247" calcext:value-type="float">
            <text:p>6,699,802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7132676000" calcext:value-type="float" table:number-columns-spanned="1" table:number-rows-spanned="2">
            <text:p>7,132,676,000</text:p>
          </table:table-cell>
          <table:table-cell office:value-type="float" office:value="845324696" calcext:value-type="float">
            <text:p>845,324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2873753" calcext:value-type="float" table:number-columns-spanned="1" table:number-rows-spanned="2">
            <text:p>-432,873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6699802247" calcext:value-type="float">
            <text:p>6,699,802,24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0:07</dc:date>
    <meta:print-date>2018-03-19T08:02:50</meta:print-date>
    <meta:document-statistic meta:table-count="1" meta:cell-count="21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