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79.95pt"/>
    </style:style>
    <style:style style:name="co2" style:family="table-column">
      <style:table-column-properties fo:break-before="auto" style:column-width="177.11pt"/>
    </style:style>
    <style:style style:name="co3" style:family="table-column">
      <style:table-column-properties fo:break-before="auto" style:column-width="57.7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2" table:number-rows-spanned="1">
              <text:p>業務計畫或工作計畫名稱</text:p>
            </table:table-cell>
            <table:covered-table-cell table:style-name="ce5" office:value-type="string" calcext:value-type="string">
              <text:p>業務計畫或工作計畫名稱</text:p>
            </table:covered-table-cell>
            <table:table-cell table:number-columns-repeated="2" table:style-name="ce5" office:value-type="string" calcext:value-type="string">
              <text:p>業務計畫或工作計畫名稱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88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因公致殘死亡慰問金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災害準備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0400　獎補助費</text:p>
          </table:table-cell>
          <table:table-cell office:value-type="float" office:value="33363322779" calcext:value-type="float">
            <text:p>33,363,322,779</text:p>
          </table:table-cell>
          <table:table-cell office:value-type="float" office:value="5427366949" calcext:value-type="float">
            <text:p>5,427,366,949</text:p>
          </table:table-cell>
          <table:table-cell office:value-type="float" office:value="455305050" calcext:value-type="float">
            <text:p>455,305,05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03697014" calcext:value-type="float">
            <text:p>403,697,014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46722121756" calcext:value-type="float">
            <text:p>46,722,121,7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0410　對特種基金之補助</text:p>
          </table:table-cell>
          <table:table-cell office:value-type="float" office:value="33363322779" calcext:value-type="float">
            <text:p>33,363,322,779</text:p>
          </table:table-cell>
          <table:table-cell office:value-type="float" office:value="5427366949" calcext:value-type="float">
            <text:p>5,427,366,949</text:p>
          </table:table-cell>
          <table:table-cell office:value-type="float" office:value="455305050" calcext:value-type="float">
            <text:p>455,305,05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03697014" calcext:value-type="float">
            <text:p>403,697,014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46722121756" calcext:value-type="float">
            <text:p>46,722,121,7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041001　短絀之填補</text:p>
          </table:table-cell>
          <table:table-cell office:value-type="float" office:value="33356547779" calcext:value-type="float">
            <text:p>33,356,547,779</text:p>
          </table:table-cell>
          <table:table-cell office:value-type="float" office:value="1838881949" calcext:value-type="float">
            <text:p>1,838,881,949</text:p>
          </table:table-cell>
          <table:table-cell office:value-type="float" office:value="420465050" calcext:value-type="float">
            <text:p>420,465,050</text:p>
          </table:table-cell>
          <table:table-cell office:value-type="float" office:value="7032221000" calcext:value-type="float">
            <text:p>7,032,221,000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403697014" calcext:value-type="float">
            <text:p>403,697,014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43092021756" calcext:value-type="float">
            <text:p>43,092,021,75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ˉˉ041002　業務補助</text:p>
          </table:table-cell>
          <table:table-cell office:value-type="float" office:value="6775000" calcext:value-type="float">
            <text:p>6,775,000</text:p>
          </table:table-cell>
          <table:table-cell office:value-type="float" office:value="3588485000" calcext:value-type="float">
            <text:p>3,588,485,000</text:p>
          </table:table-cell>
          <table:table-cell office:value-type="float" office:value="34840000" calcext:value-type="float">
            <text:p>34,840,000</text:p>
          </table:table-cell>
          <table:table-cell table:number-columns-repeated="6"/>
          <table:table-cell office:value-type="float" office:value="3630100000" calcext:value-type="float">
            <text:p>3,630,100,000</text:p>
          </table:table-cell>
          <table:table-cell table:number-columns-repeated="1013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33363322779" calcext:value-type="float">
            <text:p>33,363,322,779</text:p>
          </table:table-cell>
          <table:table-cell table:style-name="ce8" office:value-type="float" office:value="5427366949" calcext:value-type="float">
            <text:p>5,427,366,949</text:p>
          </table:table-cell>
          <table:table-cell table:style-name="ce8" office:value-type="float" office:value="455305050" calcext:value-type="float">
            <text:p>455,305,050</text:p>
          </table:table-cell>
          <table:table-cell table:style-name="ce8" office:value-type="float" office:value="7032221000" calcext:value-type="float">
            <text:p>7,032,221,000</text:p>
          </table:table-cell>
          <table:table-cell table:style-name="ce8" office:value-type="float" office:value="7118964" calcext:value-type="float">
            <text:p>7,118,964</text:p>
          </table:table-cell>
          <table:table-cell table:style-name="ce8" office:value-type="float" office:value="30000000" calcext:value-type="float">
            <text:p>30,000,000</text:p>
          </table:table-cell>
          <table:table-cell table:style-name="ce8" office:value-type="float" office:value="2000000" calcext:value-type="float">
            <text:p>2,000,000</text:p>
          </table:table-cell>
          <table:table-cell table:style-name="ce8" office:value-type="float" office:value="403697014" calcext:value-type="float">
            <text:p>403,697,014</text:p>
          </table:table-cell>
          <table:table-cell table:style-name="ce8" office:value-type="float" office:value="1090000" calcext:value-type="float">
            <text:p>1,090,000</text:p>
          </table:table-cell>
          <table:table-cell table:style-name="ce8" office:value-type="float" office:value="46722121756" calcext:value-type="float">
            <text:p>46,722,121,756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07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8/2/13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8/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1:44</dc:date>
    <meta:print-date>2018-01-25T03:21:18</meta:print-date>
    <meta:document-statistic meta:table-count="1" meta:cell-count="260" meta:object-count="0"/>
    <meta:generator>LibreOffice/6.1.5.2$Linux_X86_64 LibreOffice_project/10$Build-2</meta:generator>
  </office:meta>
</office:document-meta>
</file>