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13965000" calcext:value-type="float" table:number-columns-spanned="1" table:number-rows-spanned="4">
            <text:p>45,513,965,000</text:p>
          </table:table-cell>
          <table:table-cell office:value-type="float" office:value="43485648428" calcext:value-type="float" table:number-columns-spanned="1" table:number-rows-spanned="4">
            <text:p>43,485,648,428</text:p>
          </table:table-cell>
          <table:table-cell office:value-type="float" office:value="3150716841" calcext:value-type="float">
            <text:p>3,150,716,841</text:p>
          </table:table-cell>
          <table:table-cell office:value-type="float" office:value="1574024607" calcext:value-type="float" table:number-columns-spanned="1" table:number-rows-spanned="2">
            <text:p>1,574,024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1623821" calcext:value-type="float">
            <text:p>41,911,623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3513099795" calcext:value-type="float" table:number-columns-spanned="1" table:number-rows-spanned="4">
            <text:p>3,513,099,795</text:p>
          </table:table-cell>
          <table:table-cell office:value-type="float" office:value="3119082795" calcext:value-type="float" table:number-columns-spanned="1" table:number-rows-spanned="4">
            <text:p>3,119,082,795</text:p>
          </table:table-cell>
          <table:table-cell office:value-type="float" office:value="50029000" calcext:value-type="float">
            <text:p>50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9769355" calcext:value-type="float">
            <text:p>3,049,769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77714795" calcext:value-type="float">
            <text:p>77,714,795</text:p>
          </table:table-cell>
          <table:table-cell office:value-type="float" office:value="49027064795" calcext:value-type="float" table:number-columns-spanned="1" table:number-rows-spanned="4">
            <text:p>49,027,064,795</text:p>
          </table:table-cell>
          <table:table-cell office:value-type="float" office:value="46604731223" calcext:value-type="float" table:number-columns-spanned="1" table:number-rows-spanned="4">
            <text:p>46,604,731,223</text:p>
          </table:table-cell>
          <table:table-cell office:value-type="float" office:value="3200745841" calcext:value-type="float">
            <text:p>3,200,745,841</text:p>
          </table:table-cell>
          <table:table-cell office:value-type="float" office:value="1643338047" calcext:value-type="float" table:number-columns-spanned="1" table:number-rows-spanned="2">
            <text:p>1,643,33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61393176" calcext:value-type="float">
            <text:p>44,961,393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5895000" calcext:value-type="float">
            <text:p>47,965,895,000</text:p>
          </table:table-cell>
          <table:table-cell office:value-type="float" office:value="77714795" calcext:value-type="float">
            <text:p>77,714,795</text:p>
          </table:table-cell>
          <table:table-cell office:value-type="float" office:value="49044154795" calcext:value-type="float" table:number-columns-spanned="1" table:number-rows-spanned="4">
            <text:p>49,044,154,795</text:p>
          </table:table-cell>
          <table:table-cell office:value-type="float" office:value="46619821223" calcext:value-type="float" table:number-columns-spanned="1" table:number-rows-spanned="4">
            <text:p>46,619,821,223</text:p>
          </table:table-cell>
          <table:table-cell office:value-type="float" office:value="3200745841" calcext:value-type="float">
            <text:p>3,200,745,841</text:p>
          </table:table-cell>
          <table:table-cell office:value-type="float" office:value="1658428047" calcext:value-type="float" table:number-columns-spanned="1" table:number-rows-spanned="2">
            <text:p>1,658,42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61393176" calcext:value-type="float">
            <text:p>44,961,393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8:27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