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2852274000" calcext:value-type="float" table:number-columns-spanned="1" table:number-rows-spanned="4">
            <text:p>22,852,274,000</text:p>
          </table:table-cell>
          <table:table-cell office:value-type="float" office:value="2938048000" calcext:value-type="float">
            <text:p>2,938,048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52274000" calcext:value-type="float">
            <text:p>22,752,2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2852274000" calcext:value-type="float" table:number-columns-spanned="1" table:number-rows-spanned="4">
            <text:p>22,852,274,000</text:p>
          </table:table-cell>
          <table:table-cell office:value-type="float" office:value="2938048000" calcext:value-type="float">
            <text:p>2,938,048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52274000" calcext:value-type="float">
            <text:p>22,752,2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2852274000" calcext:value-type="float" table:number-columns-spanned="1" table:number-rows-spanned="4">
            <text:p>22,852,274,000</text:p>
          </table:table-cell>
          <table:table-cell office:value-type="float" office:value="2938048000" calcext:value-type="float">
            <text:p>2,938,048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52274000" calcext:value-type="float">
            <text:p>22,752,2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4693712000" calcext:value-type="float" table:number-columns-spanned="1" table:number-rows-spanned="4">
            <text:p>4,693,712,000</text:p>
          </table:table-cell>
          <table:table-cell office:value-type="float" office:value="354846060" calcext:value-type="float">
            <text:p>354,846,060</text:p>
          </table:table-cell>
          <table:table-cell office:value-type="float" office:value="545311390" calcext:value-type="float" table:number-columns-spanned="1" table:number-rows-spanned="2">
            <text:p>545,31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400610" calcext:value-type="float">
            <text:p>4,148,400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4693712000" calcext:value-type="float" table:number-columns-spanned="1" table:number-rows-spanned="4">
            <text:p>4,693,712,000</text:p>
          </table:table-cell>
          <table:table-cell office:value-type="float" office:value="354846060" calcext:value-type="float">
            <text:p>354,846,060</text:p>
          </table:table-cell>
          <table:table-cell office:value-type="float" office:value="545311390" calcext:value-type="float" table:number-columns-spanned="1" table:number-rows-spanned="2">
            <text:p>545,31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400610" calcext:value-type="float">
            <text:p>4,148,400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4693712000" calcext:value-type="float" table:number-columns-spanned="1" table:number-rows-spanned="4">
            <text:p>4,693,712,000</text:p>
          </table:table-cell>
          <table:table-cell office:value-type="float" office:value="354846060" calcext:value-type="float">
            <text:p>354,846,060</text:p>
          </table:table-cell>
          <table:table-cell office:value-type="float" office:value="545311390" calcext:value-type="float" table:number-columns-spanned="1" table:number-rows-spanned="2">
            <text:p>545,31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400610" calcext:value-type="float">
            <text:p>4,148,400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69071" calcext:value-type="float">
            <text:p>369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69071" calcext:value-type="float">
            <text:p>369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69071" calcext:value-type="float">
            <text:p>369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769680" calcext:value-type="float">
            <text:p>769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769680" calcext:value-type="float">
            <text:p>769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769680" calcext:value-type="float">
            <text:p>769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735390" calcext:value-type="float">
            <text:p>1,735,390</text:p>
          </table:table-cell>
          <table:table-cell office:value-type="float" office:value="116609144" calcext:value-type="float" table:number-columns-spanned="1" table:number-rows-spanned="2">
            <text:p>116,609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90856" calcext:value-type="float">
            <text:p>293,39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735390" calcext:value-type="float">
            <text:p>1,735,390</text:p>
          </table:table-cell>
          <table:table-cell office:value-type="float" office:value="116609144" calcext:value-type="float" table:number-columns-spanned="1" table:number-rows-spanned="2">
            <text:p>116,609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90856" calcext:value-type="float">
            <text:p>293,39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735390" calcext:value-type="float">
            <text:p>1,735,390</text:p>
          </table:table-cell>
          <table:table-cell office:value-type="float" office:value="116609144" calcext:value-type="float" table:number-columns-spanned="1" table:number-rows-spanned="2">
            <text:p>116,609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90856" calcext:value-type="float">
            <text:p>293,39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45513965000" calcext:value-type="float" table:number-columns-spanned="1" table:number-rows-spanned="4">
            <text:p>45,513,965,000</text:p>
          </table:table-cell>
          <table:table-cell office:value-type="float" office:value="35025907000" calcext:value-type="float" table:number-columns-spanned="1" table:number-rows-spanned="4">
            <text:p>35,025,907,000</text:p>
          </table:table-cell>
          <table:table-cell office:value-type="float" office:value="3295768201" calcext:value-type="float">
            <text:p>3,295,768,201</text:p>
          </table:table-cell>
          <table:table-cell office:value-type="float" office:value="762281311" calcext:value-type="float" table:number-columns-spanned="1" table:number-rows-spanned="2">
            <text:p>762,281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4564000" calcext:value-type="float">
            <text:p>404,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63625689" calcext:value-type="float">
            <text:p>34,263,625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5806841" calcext:value-type="float">
            <text:p>25,806,841</text:p>
          </table:table-cell>
          <table:table-cell office:value-type="float" office:value="2631293841" calcext:value-type="float" table:number-columns-spanned="1" table:number-rows-spanned="4">
            <text:p>2,631,293,841</text:p>
          </table:table-cell>
          <table:table-cell office:value-type="float" office:value="2475072841" calcext:value-type="float" table:number-columns-spanned="1" table:number-rows-spanned="4">
            <text:p>2,475,072,841</text:p>
          </table:table-cell>
          <table:table-cell office:value-type="float" office:value="12832000" calcext:value-type="float">
            <text:p>12,8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5072841" calcext:value-type="float">
            <text:p>2,475,072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5806841" calcext:value-type="float">
            <text:p>25,806,841</text:p>
          </table:table-cell>
          <table:table-cell office:value-type="float" office:value="2631293841" calcext:value-type="float" table:number-columns-spanned="1" table:number-rows-spanned="4">
            <text:p>2,631,293,841</text:p>
          </table:table-cell>
          <table:table-cell office:value-type="float" office:value="2475072841" calcext:value-type="float" table:number-columns-spanned="1" table:number-rows-spanned="4">
            <text:p>2,475,072,841</text:p>
          </table:table-cell>
          <table:table-cell office:value-type="float" office:value="12832000" calcext:value-type="float">
            <text:p>12,8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5072841" calcext:value-type="float">
            <text:p>2,475,072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5806841" calcext:value-type="float">
            <text:p>25,806,841</text:p>
          </table:table-cell>
          <table:table-cell office:value-type="float" office:value="2631293841" calcext:value-type="float" table:number-columns-spanned="1" table:number-rows-spanned="4">
            <text:p>2,631,293,841</text:p>
          </table:table-cell>
          <table:table-cell office:value-type="float" office:value="2475072841" calcext:value-type="float" table:number-columns-spanned="1" table:number-rows-spanned="4">
            <text:p>2,475,072,841</text:p>
          </table:table-cell>
          <table:table-cell office:value-type="float" office:value="12832000" calcext:value-type="float">
            <text:p>12,8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5072841" calcext:value-type="float">
            <text:p>2,475,072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166603000" calcext:value-type="float" table:number-columns-spanned="1" table:number-rows-spanned="4">
            <text:p>166,603,000</text:p>
          </table:table-cell>
          <table:table-cell office:value-type="float" office:value="70652000" calcext:value-type="float">
            <text:p>70,6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603000" calcext:value-type="float">
            <text:p>166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166603000" calcext:value-type="float" table:number-columns-spanned="1" table:number-rows-spanned="4">
            <text:p>166,603,000</text:p>
          </table:table-cell>
          <table:table-cell office:value-type="float" office:value="70652000" calcext:value-type="float">
            <text:p>70,6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603000" calcext:value-type="float">
            <text:p>166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166603000" calcext:value-type="float" table:number-columns-spanned="1" table:number-rows-spanned="4">
            <text:p>166,603,000</text:p>
          </table:table-cell>
          <table:table-cell office:value-type="float" office:value="70652000" calcext:value-type="float">
            <text:p>70,6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603000" calcext:value-type="float">
            <text:p>166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float" office:value="25806841" calcext:value-type="float">
            <text:p>25,806,841</text:p>
          </table:table-cell>
          <table:table-cell office:value-type="float" office:value="3486318841" calcext:value-type="float" table:number-columns-spanned="1" table:number-rows-spanned="4">
            <text:p>3,486,318,841</text:p>
          </table:table-cell>
          <table:table-cell office:value-type="float" office:value="2641675841" calcext:value-type="float" table:number-columns-spanned="1" table:number-rows-spanned="4">
            <text:p>2,641,675,841</text:p>
          </table:table-cell>
          <table:table-cell office:value-type="float" office:value="83484000" calcext:value-type="float">
            <text:p>83,4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95981000" calcext:value-type="float">
            <text:p>595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1675841" calcext:value-type="float">
            <text:p>2,641,675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float" office:value="50933841" calcext:value-type="float">
            <text:p>50,933,841</text:p>
          </table:table-cell>
          <table:table-cell office:value-type="float" office:value="49000283841" calcext:value-type="float" table:number-columns-spanned="1" table:number-rows-spanned="4">
            <text:p>49,000,283,841</text:p>
          </table:table-cell>
          <table:table-cell office:value-type="float" office:value="37667582841" calcext:value-type="float" table:number-columns-spanned="1" table:number-rows-spanned="4">
            <text:p>37,667,582,841</text:p>
          </table:table-cell>
          <table:table-cell office:value-type="float" office:value="3379252201" calcext:value-type="float">
            <text:p>3,379,252,201</text:p>
          </table:table-cell>
          <table:table-cell office:value-type="float" office:value="762281311" calcext:value-type="float" table:number-columns-spanned="1" table:number-rows-spanned="2">
            <text:p>762,281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05301530" calcext:value-type="float">
            <text:p>36,905,301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4805000" calcext:value-type="float">
            <text:p>47,964,805,000</text:p>
          </table:table-cell>
          <table:table-cell office:value-type="float" office:value="50933841" calcext:value-type="float">
            <text:p>50,933,841</text:p>
          </table:table-cell>
          <table:table-cell office:value-type="float" office:value="49016283841" calcext:value-type="float" table:number-columns-spanned="1" table:number-rows-spanned="4">
            <text:p>49,016,283,841</text:p>
          </table:table-cell>
          <table:table-cell office:value-type="float" office:value="37677582841" calcext:value-type="float" table:number-columns-spanned="1" table:number-rows-spanned="4">
            <text:p>37,677,582,841</text:p>
          </table:table-cell>
          <table:table-cell office:value-type="float" office:value="3379252201" calcext:value-type="float">
            <text:p>3,379,252,201</text:p>
          </table:table-cell>
          <table:table-cell office:value-type="float" office:value="772281311" calcext:value-type="float" table:number-columns-spanned="1" table:number-rows-spanned="2">
            <text:p>772,281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05301530" calcext:value-type="float">
            <text:p>36,905,301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9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9/2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1:53:57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