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6.06pt"/>
    </style:style>
    <style:style style:name="co3" style:family="table-column">
      <style:table-column-properties fo:break-before="auto" style:column-width="106.41pt"/>
    </style:style>
    <style:style style:name="co4" style:family="table-column">
      <style:table-column-properties fo:break-before="auto" style:column-width="129.34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167.61pt"/>
    </style:style>
    <style:style style:name="co11" style:family="table-column">
      <style:table-column-properties fo:break-before="auto" style:column-width="89.21pt"/>
    </style:style>
    <style:style style:name="co12" style:family="table-column">
      <style:table-column-properties fo:break-before="auto" style:column-width="80.9pt"/>
    </style:style>
    <style:style style:name="co13" style:family="table-column">
      <style:table-column-properties fo:break-before="auto" style:column-width="91.11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ro7" style:family="table-row">
      <style:table-row-properties style:row-height="12.5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0856433000" calcext:value-type="float" table:number-columns-spanned="1" table:number-rows-spanned="4">
            <text:p>30,856,433,000</text:p>
          </table:table-cell>
          <table:table-cell office:value-type="float" office:value="19914226000" calcext:value-type="float" table:number-columns-spanned="1" table:number-rows-spanned="4">
            <text:p>19,914,226,000</text:p>
          </table:table-cell>
          <table:table-cell office:value-type="float" office:value="2989815000" calcext:value-type="float">
            <text:p>2,989,815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14226000" calcext:value-type="float">
            <text:p>19,814,22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0856433000" calcext:value-type="float" table:number-columns-spanned="1" table:number-rows-spanned="4">
            <text:p>30,856,433,000</text:p>
          </table:table-cell>
          <table:table-cell office:value-type="float" office:value="19914226000" calcext:value-type="float" table:number-columns-spanned="1" table:number-rows-spanned="4">
            <text:p>19,914,226,000</text:p>
          </table:table-cell>
          <table:table-cell office:value-type="float" office:value="2989815000" calcext:value-type="float">
            <text:p>2,989,815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14226000" calcext:value-type="float">
            <text:p>19,814,22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0856433000" calcext:value-type="float" table:number-columns-spanned="1" table:number-rows-spanned="4">
            <text:p>30,856,433,000</text:p>
          </table:table-cell>
          <table:table-cell office:value-type="float" office:value="19914226000" calcext:value-type="float" table:number-columns-spanned="1" table:number-rows-spanned="4">
            <text:p>19,914,226,000</text:p>
          </table:table-cell>
          <table:table-cell office:value-type="float" office:value="2989815000" calcext:value-type="float">
            <text:p>2,989,815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14226000" calcext:value-type="float">
            <text:p>19,814,22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4237334000" calcext:value-type="float" table:number-columns-spanned="1" table:number-rows-spanned="4">
            <text:p>4,237,334,000</text:p>
          </table:table-cell>
          <table:table-cell office:value-type="float" office:value="301700334" calcext:value-type="float">
            <text:p>301,700,334</text:p>
          </table:table-cell>
          <table:table-cell office:value-type="float" office:value="443779450" calcext:value-type="float" table:number-columns-spanned="1" table:number-rows-spanned="2">
            <text:p>443,779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3554550" calcext:value-type="float">
            <text:p>3,793,554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4237334000" calcext:value-type="float" table:number-columns-spanned="1" table:number-rows-spanned="4">
            <text:p>4,237,334,000</text:p>
          </table:table-cell>
          <table:table-cell office:value-type="float" office:value="301700334" calcext:value-type="float">
            <text:p>301,700,334</text:p>
          </table:table-cell>
          <table:table-cell office:value-type="float" office:value="443779450" calcext:value-type="float" table:number-columns-spanned="1" table:number-rows-spanned="2">
            <text:p>443,779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3554550" calcext:value-type="float">
            <text:p>3,793,554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4237334000" calcext:value-type="float" table:number-columns-spanned="1" table:number-rows-spanned="4">
            <text:p>4,237,334,000</text:p>
          </table:table-cell>
          <table:table-cell office:value-type="float" office:value="301700334" calcext:value-type="float">
            <text:p>301,700,334</text:p>
          </table:table-cell>
          <table:table-cell office:value-type="float" office:value="443779450" calcext:value-type="float" table:number-columns-spanned="1" table:number-rows-spanned="2">
            <text:p>443,779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3554550" calcext:value-type="float">
            <text:p>3,793,554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195214" calcext:value-type="float">
            <text:p>195,21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195214" calcext:value-type="float">
            <text:p>195,21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195214" calcext:value-type="float">
            <text:p>195,21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5700000" calcext:value-type="float" table:number-columns-spanned="1" table:number-rows-spanned="4">
            <text:p>5,7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360777" calcext:value-type="float" table:number-columns-spanned="1" table:number-rows-spanned="2">
            <text:p>36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9223" calcext:value-type="float">
            <text:p>5,339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5700000" calcext:value-type="float" table:number-columns-spanned="1" table:number-rows-spanned="4">
            <text:p>5,7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360777" calcext:value-type="float" table:number-columns-spanned="1" table:number-rows-spanned="2">
            <text:p>36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9223" calcext:value-type="float">
            <text:p>5,339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5700000" calcext:value-type="float" table:number-columns-spanned="1" table:number-rows-spanned="4">
            <text:p>5,7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360777" calcext:value-type="float" table:number-columns-spanned="1" table:number-rows-spanned="2">
            <text:p>36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9223" calcext:value-type="float">
            <text:p>5,339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138496" calcext:value-type="float">
            <text:p>138,496</text:p>
          </table:table-cell>
          <table:table-cell office:value-type="float" office:value="369071" calcext:value-type="float" table:number-columns-spanned="1" table:number-rows-spanned="2">
            <text:p>369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30929" calcext:value-type="float">
            <text:p>29,630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138496" calcext:value-type="float">
            <text:p>138,496</text:p>
          </table:table-cell>
          <table:table-cell office:value-type="float" office:value="369071" calcext:value-type="float" table:number-columns-spanned="1" table:number-rows-spanned="2">
            <text:p>369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30929" calcext:value-type="float">
            <text:p>29,630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138496" calcext:value-type="float">
            <text:p>138,496</text:p>
          </table:table-cell>
          <table:table-cell office:value-type="float" office:value="369071" calcext:value-type="float" table:number-columns-spanned="1" table:number-rows-spanned="2">
            <text:p>369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30929" calcext:value-type="float">
            <text:p>29,630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30320" calcext:value-type="float">
            <text:p>230,320</text:p>
          </table:table-cell>
          <table:table-cell office:value-type="float" office:value="769680" calcext:value-type="float" table:number-columns-spanned="1" table:number-rows-spanned="2">
            <text:p>769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0320" calcext:value-type="float">
            <text:p>1,230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30320" calcext:value-type="float">
            <text:p>230,320</text:p>
          </table:table-cell>
          <table:table-cell office:value-type="float" office:value="769680" calcext:value-type="float" table:number-columns-spanned="1" table:number-rows-spanned="2">
            <text:p>769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0320" calcext:value-type="float">
            <text:p>1,230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30320" calcext:value-type="float">
            <text:p>230,320</text:p>
          </table:table-cell>
          <table:table-cell office:value-type="float" office:value="769680" calcext:value-type="float" table:number-columns-spanned="1" table:number-rows-spanned="2">
            <text:p>769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0320" calcext:value-type="float">
            <text:p>1,230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99929" calcext:value-type="float">
            <text:p>199,929</text:p>
          </table:table-cell>
          <table:table-cell office:value-type="float" office:value="118344534" calcext:value-type="float" table:number-columns-spanned="1" table:number-rows-spanned="2">
            <text:p>118,344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655466" calcext:value-type="float">
            <text:p>291,655,4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99929" calcext:value-type="float">
            <text:p>199,929</text:p>
          </table:table-cell>
          <table:table-cell office:value-type="float" office:value="118344534" calcext:value-type="float" table:number-columns-spanned="1" table:number-rows-spanned="2">
            <text:p>118,344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655466" calcext:value-type="float">
            <text:p>291,655,4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99929" calcext:value-type="float">
            <text:p>199,929</text:p>
          </table:table-cell>
          <table:table-cell office:value-type="float" office:value="118344534" calcext:value-type="float" table:number-columns-spanned="1" table:number-rows-spanned="2">
            <text:p>118,344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655466" calcext:value-type="float">
            <text:p>291,655,4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084274000" calcext:value-type="float">
            <text:p>45,084,274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45109401000" calcext:value-type="float" table:number-columns-spanned="1" table:number-rows-spanned="4">
            <text:p>45,109,401,000</text:p>
          </table:table-cell>
          <table:table-cell office:value-type="float" office:value="31631481000" calcext:value-type="float" table:number-columns-spanned="1" table:number-rows-spanned="4">
            <text:p>31,631,481,000</text:p>
          </table:table-cell>
          <table:table-cell office:value-type="float" office:value="3294059034" calcext:value-type="float">
            <text:p>3,294,059,034</text:p>
          </table:table-cell>
          <table:table-cell office:value-type="float" office:value="663623512" calcext:value-type="float" table:number-columns-spanned="1" table:number-rows-spanned="2">
            <text:p>663,623,5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67857488" calcext:value-type="float">
            <text:p>30,967,857,4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23306841" calcext:value-type="float">
            <text:p>23,306,841</text:p>
          </table:table-cell>
          <table:table-cell office:value-type="float" office:value="2472572841" calcext:value-type="float" table:number-columns-spanned="1" table:number-rows-spanned="4">
            <text:p>2,472,572,841</text:p>
          </table:table-cell>
          <table:table-cell office:value-type="float" office:value="2462240841" calcext:value-type="float" table:number-columns-spanned="1" table:number-rows-spanned="4">
            <text:p>2,462,240,841</text:p>
          </table:table-cell>
          <table:table-cell office:value-type="float" office:value="1900000" calcext:value-type="float">
            <text:p>1,9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2240841" calcext:value-type="float">
            <text:p>2,462,240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23306841" calcext:value-type="float">
            <text:p>23,306,841</text:p>
          </table:table-cell>
          <table:table-cell office:value-type="float" office:value="2472572841" calcext:value-type="float" table:number-columns-spanned="1" table:number-rows-spanned="4">
            <text:p>2,472,572,841</text:p>
          </table:table-cell>
          <table:table-cell office:value-type="float" office:value="2462240841" calcext:value-type="float" table:number-columns-spanned="1" table:number-rows-spanned="4">
            <text:p>2,462,240,841</text:p>
          </table:table-cell>
          <table:table-cell office:value-type="float" office:value="1900000" calcext:value-type="float">
            <text:p>1,9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2240841" calcext:value-type="float">
            <text:p>2,462,240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23306841" calcext:value-type="float">
            <text:p>23,306,841</text:p>
          </table:table-cell>
          <table:table-cell office:value-type="float" office:value="2472572841" calcext:value-type="float" table:number-columns-spanned="1" table:number-rows-spanned="4">
            <text:p>2,472,572,841</text:p>
          </table:table-cell>
          <table:table-cell office:value-type="float" office:value="2462240841" calcext:value-type="float" table:number-columns-spanned="1" table:number-rows-spanned="4">
            <text:p>2,462,240,841</text:p>
          </table:table-cell>
          <table:table-cell office:value-type="float" office:value="1900000" calcext:value-type="float">
            <text:p>1,9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2240841" calcext:value-type="float">
            <text:p>2,462,240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95951000" calcext:value-type="float" table:number-columns-spanned="1" table:number-rows-spanned="4">
            <text:p>95,951,000</text:p>
          </table:table-cell>
          <table:table-cell office:value-type="float" office:value="17396000" calcext:value-type="float">
            <text:p>17,39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951000" calcext:value-type="float">
            <text:p>95,95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95951000" calcext:value-type="float" table:number-columns-spanned="1" table:number-rows-spanned="4">
            <text:p>95,951,000</text:p>
          </table:table-cell>
          <table:table-cell office:value-type="float" office:value="17396000" calcext:value-type="float">
            <text:p>17,39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951000" calcext:value-type="float">
            <text:p>95,95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95951000" calcext:value-type="float" table:number-columns-spanned="1" table:number-rows-spanned="4">
            <text:p>95,951,000</text:p>
          </table:table-cell>
          <table:table-cell office:value-type="float" office:value="17396000" calcext:value-type="float">
            <text:p>17,39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951000" calcext:value-type="float">
            <text:p>95,95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864531000" calcext:value-type="float">
            <text:p>2,864,531,000</text:p>
          </table:table-cell>
          <table:table-cell office:value-type="float" office:value="23306841" calcext:value-type="float">
            <text:p>23,306,841</text:p>
          </table:table-cell>
          <table:table-cell office:value-type="float" office:value="2887837841" calcext:value-type="float" table:number-columns-spanned="1" table:number-rows-spanned="4">
            <text:p>2,887,837,841</text:p>
          </table:table-cell>
          <table:table-cell office:value-type="float" office:value="2558191841" calcext:value-type="float" table:number-columns-spanned="1" table:number-rows-spanned="4">
            <text:p>2,558,191,841</text:p>
          </table:table-cell>
          <table:table-cell office:value-type="float" office:value="19296000" calcext:value-type="float">
            <text:p>19,29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8191841" calcext:value-type="float">
            <text:p>2,558,191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948805000" calcext:value-type="float">
            <text:p>47,948,805,000</text:p>
          </table:table-cell>
          <table:table-cell office:value-type="float" office:value="48433841" calcext:value-type="float">
            <text:p>48,433,841</text:p>
          </table:table-cell>
          <table:table-cell office:value-type="float" office:value="47997238841" calcext:value-type="float" table:number-columns-spanned="1" table:number-rows-spanned="4">
            <text:p>47,997,238,841</text:p>
          </table:table-cell>
          <table:table-cell office:value-type="float" office:value="34189672841" calcext:value-type="float" table:number-columns-spanned="1" table:number-rows-spanned="4">
            <text:p>34,189,672,841</text:p>
          </table:table-cell>
          <table:table-cell office:value-type="float" office:value="3313355034" calcext:value-type="float">
            <text:p>3,313,355,034</text:p>
          </table:table-cell>
          <table:table-cell office:value-type="float" office:value="663623512" calcext:value-type="float" table:number-columns-spanned="1" table:number-rows-spanned="2">
            <text:p>663,623,5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26049329" calcext:value-type="float">
            <text:p>33,526,049,3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964805000" calcext:value-type="float">
            <text:p>47,964,805,000</text:p>
          </table:table-cell>
          <table:table-cell office:value-type="float" office:value="48433841" calcext:value-type="float">
            <text:p>48,433,841</text:p>
          </table:table-cell>
          <table:table-cell office:value-type="float" office:value="48013238841" calcext:value-type="float" table:number-columns-spanned="1" table:number-rows-spanned="4">
            <text:p>48,013,238,841</text:p>
          </table:table-cell>
          <table:table-cell office:value-type="float" office:value="34197672841" calcext:value-type="float" table:number-columns-spanned="1" table:number-rows-spanned="4">
            <text:p>34,197,672,841</text:p>
          </table:table-cell>
          <table:table-cell office:value-type="float" office:value="3313355034" calcext:value-type="float">
            <text:p>3,313,355,034</text:p>
          </table:table-cell>
          <table:table-cell office:value-type="float" office:value="671623512" calcext:value-type="float" table:number-columns-spanned="1" table:number-rows-spanned="2">
            <text:p>671,623,5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26049329" calcext:value-type="float">
            <text:p>33,526,049,3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8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8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8-13T01:24:38</dc:date>
    <meta:print-date>2018-01-19T03:41:56</meta:print-date>
    <meta:document-statistic meta:table-count="2" meta:cell-count="688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