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42.1pt"/>
    </style:style>
    <style:style style:name="co2" style:family="table-column">
      <style:table-column-properties fo:break-before="auto" style:column-width="84.76pt"/>
    </style:style>
    <style:style style:name="co3" style:family="table-column">
      <style:table-column-properties fo:break-before="auto" style:column-width="76.45pt"/>
    </style:style>
    <style:style style:name="co4" style:family="table-column">
      <style:table-column-properties fo:break-before="auto" style:column-width="81.55pt"/>
    </style:style>
    <style:style style:name="co5" style:family="table-column">
      <style:table-column-properties fo:break-before="auto" style:column-width="80.9pt"/>
    </style:style>
    <style:style style:name="co6" style:family="table-column">
      <style:table-column-properties fo:break-before="auto" style:column-width="58.59pt"/>
    </style:style>
    <style:style style:name="co7" style:family="table-column">
      <style:table-column-properties fo:break-before="auto" style:column-width="45.84pt"/>
    </style:style>
    <style:style style:name="co8" style:family="table-column">
      <style:table-column-properties fo:break-before="auto" style:column-width="71.35pt"/>
    </style:style>
    <style:style style:name="co9" style:family="table-column">
      <style:table-column-properties fo:break-before="auto" style:column-width="48.39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64.49pt" fo:break-before="auto" style:use-optimal-row-height="false"/>
    </style:style>
    <style:style style:name="ro3" style:family="table-row">
      <style:table-row-properties style:row-height="22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43.9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13434307657" calcext:value-type="float">
            <text:p>13,434,307,65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3434307657" calcext:value-type="float">
            <text:p>13,434,307,657</text:p>
          </table:table-cell>
          <table:table-cell table:style-name="ce5" office:value-type="float" office:value="549084343" calcext:value-type="float">
            <text:p>549,084,343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13434307657" calcext:value-type="float">
            <text:p>13,434,307,6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434307657" calcext:value-type="float">
            <text:p>13,434,307,657</text:p>
          </table:table-cell>
          <table:table-cell office:value-type="float" office:value="549084343" calcext:value-type="float">
            <text:p>549,084,34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13434307657" calcext:value-type="float">
            <text:p>13,434,307,6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434307657" calcext:value-type="float">
            <text:p>13,434,307,657</text:p>
          </table:table-cell>
          <table:table-cell office:value-type="float" office:value="549084343" calcext:value-type="float">
            <text:p>549,084,3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30100</text:p>
            <text:p>　　各項教育業務</text:p>
            <text:p>　</text:p>
          </table:table-cell>
          <table:table-cell office:value-type="float" office:value="6149061000" calcext:value-type="float">
            <text:p>6,149,06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49061000" calcext:value-type="float">
            <text:p>6,149,061,000</text:p>
          </table:table-cell>
          <table:table-cell office:value-type="float" office:value="100000000" calcext:value-type="float">
            <text:p>100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30200*</text:p>
            <text:p>　　各項教育建設工程及設備</text:p>
            <text:p>　</text:p>
          </table:table-cell>
          <table:table-cell office:value-type="float" office:value="957862000" calcext:value-type="float">
            <text:p>957,862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57862000" calcext:value-type="float">
            <text:p>957,86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50100</text:p>
            <text:p>　　接受中央各部會補助業務</text:p>
            <text:p>　　支出</text:p>
            <text:p>　</text:p>
          </table:table-cell>
          <table:table-cell office:value-type="float" office:value="1551856000" calcext:value-type="float">
            <text:p>1,551,85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51856000" calcext:value-type="float">
            <text:p>1,551,85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60100*</text:p>
            <text:p>　　接受中央各部會補助建設</text:p>
            <text:p>　　支出</text:p>
            <text:p>　</text:p>
          </table:table-cell>
          <table:table-cell office:value-type="float" office:value="35800000" calcext:value-type="float">
            <text:p>35,8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800000" calcext:value-type="float">
            <text:p>35,8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70100</text:p>
            <text:p>　　教育人員退休給付</text:p>
            <text:p>　</text:p>
          </table:table-cell>
          <table:table-cell office:value-type="float" office:value="4474164874" calcext:value-type="float">
            <text:p>4,474,164,8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74164874" calcext:value-type="float">
            <text:p>4,474,164,874</text:p>
          </table:table-cell>
          <table:table-cell office:value-type="float" office:value="271748126" calcext:value-type="float">
            <text:p>271,748,12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80100</text:p>
            <text:p>　　提撥勞工退休金準備(教</text:p>
            <text:p>　　育)</text:p>
            <text:p>　</text:p>
          </table:table-cell>
          <table:table-cell office:value-type="float" office:value="1779741" calcext:value-type="float">
            <text:p>1,779,7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120259" calcext:value-type="float">
            <text:p>120,2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90100</text:p>
            <text:p>　　教育人員撫卹給付</text:p>
            <text:p>　</text:p>
          </table:table-cell>
          <table:table-cell office:value-type="float" office:value="20000000" calcext:value-type="float">
            <text:p>2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10000000" calcext:value-type="float">
            <text:p>10,00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100100</text:p>
            <text:p>　　教育人員因公致殘死亡慰</text:p>
            <text:p>　　問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110100</text:p>
            <text:p>　　教育人員各項補助</text:p>
            <text:p>　</text:p>
          </table:table-cell>
          <table:table-cell office:value-type="float" office:value="243784042" calcext:value-type="float">
            <text:p>243,784,0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3784042" calcext:value-type="float">
            <text:p>243,784,042</text:p>
          </table:table-cell>
          <table:table-cell office:value-type="float" office:value="166215958" calcext:value-type="float">
            <text:p>166,215,95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3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3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3-21T05:21:28</dc:date>
    <meta:print-date>2018-01-31T09:12:05</meta:print-date>
    <meta:document-statistic meta:table-count="1" meta:cell-count="166" meta:object-count="0"/>
    <meta:generator>LibreOffice/6.1.5.2$Linux_X86_64 LibreOffice_project/10$Build-2</meta:generator>
    <meta:user-defined meta:name="WorkbookGuid">0e99eb55-bc53-40ca-a8bf-18fe6961ce76</meta:user-defined>
  </office:meta>
</office:document-meta>
</file>