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12.26pt"/>
    </style:style>
    <style:style style:name="co3" style:family="table-column">
      <style:table-column-properties fo:break-before="auto" style:column-width="110.24pt"/>
    </style:style>
    <style:style style:name="co4" style:family="table-column">
      <style:table-column-properties fo:break-before="auto" style:column-width="115.34pt"/>
    </style:style>
    <style:style style:name="co5" style:family="table-column">
      <style:table-column-properties fo:break-before="auto" style:column-width="57.94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70.7pt"/>
    </style:style>
    <style:style style:name="co8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</table:table-header-rows>
        <table:table-row table:style-name="ro2">
          <table:covered-table-cell table:number-columns-repeated="4" table:style-name="ce2"/>
          <table:covered-table-cell table:style-name="ce5"/>
          <table:table-cell table:style-name="ce9" office:value-type="string" calcext:value-type="string">
            <text:p>追加(減)數</text:p>
          </table:table-cell>
          <table:covered-table-cell table:style-name="ce12"/>
          <table:covered-table-cell table:style-name="ce13"/>
          <table:table-cell table:style-name="ce9" office:value-type="string" calcext:value-type="string">
            <text:p>截至本月止</text:p>
            <text:p>累計實現數(2)</text:p>
          </table:table-cell>
          <table:covered-table-cell table:style-name="ce12"/>
          <table:covered-table-cell table:style-name="ce14"/>
          <table:table-cell table:style-name="ce17"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規費收入</text:p>
          </table:table-cell>
          <table:table-cell table:style-name="ce10" office:value-type="float" office:value="85000" calcext:value-type="float">
            <text:p>85,000</text:p>
          </table:table-cell>
          <table:table-cell table:style-name="ce10" office:value-type="float" office:value="85000" calcext:value-type="float" table:number-columns-spanned="1" table:number-rows-spanned="2">
            <text:p>85,000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85000" calcext:value-type="float">
            <text:p>85,000</text:p>
          </table:table-cell>
          <table:table-cell office:value-type="float" office:value="85000" calcext:value-type="float" table:number-columns-spanned="1" table:number-rows-spanned="2">
            <text:p>8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70000" calcext:value-type="float">
            <text:p>70,000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7034000" calcext:value-type="float">
            <text:p>7,034,000</text:p>
          </table:table-cell>
          <table:table-cell office:value-type="float" office:value="7034000" calcext:value-type="float" table:number-columns-spanned="1" table:number-rows-spanned="2">
            <text:p>7,03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6849" calcext:value-type="float">
            <text:p>166,8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6849" calcext:value-type="float" table:number-columns-spanned="1" table:number-rows-spanned="2">
            <text:p>196,8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6849" calcext:value-type="float">
            <text:p>196,8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7034000" calcext:value-type="float">
            <text:p>7,034,000</text:p>
          </table:table-cell>
          <table:table-cell office:value-type="float" office:value="7034000" calcext:value-type="float" table:number-columns-spanned="1" table:number-rows-spanned="2">
            <text:p>7,03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6849" calcext:value-type="float">
            <text:p>166,8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6849" calcext:value-type="float" table:number-columns-spanned="1" table:number-rows-spanned="2">
            <text:p>196,8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6849" calcext:value-type="float">
            <text:p>196,8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7034000" calcext:value-type="float">
            <text:p>7,034,000</text:p>
          </table:table-cell>
          <table:table-cell office:value-type="float" office:value="7034000" calcext:value-type="float" table:number-columns-spanned="1" table:number-rows-spanned="2">
            <text:p>7,03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6849" calcext:value-type="float">
            <text:p>166,8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6849" calcext:value-type="float" table:number-columns-spanned="1" table:number-rows-spanned="2">
            <text:p>196,8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6849" calcext:value-type="float">
            <text:p>196,8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office:value-type="float" office:value="7180212000" calcext:value-type="float">
            <text:p>7,180,212,000</text:p>
          </table:table-cell>
          <table:table-cell office:value-type="float" office:value="7180212000" calcext:value-type="float" table:number-columns-spanned="1" table:number-rows-spanned="2">
            <text:p>7,180,212,000</text:p>
          </table:table-cell>
          <table:table-cell office:value-type="float" office:value="1587656000" calcext:value-type="float" table:number-columns-spanned="1" table:number-rows-spanned="2">
            <text:p>1,587,65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87656000" calcext:value-type="float" table:number-columns-spanned="1" table:number-rows-spanned="2">
            <text:p>-1,587,65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7180212000" calcext:value-type="float">
            <text:p>7,180,212,000</text:p>
          </table:table-cell>
          <table:table-cell office:value-type="float" office:value="7180212000" calcext:value-type="float" table:number-columns-spanned="1" table:number-rows-spanned="2">
            <text:p>7,180,212,000</text:p>
          </table:table-cell>
          <table:table-cell office:value-type="float" office:value="1587656000" calcext:value-type="float" table:number-columns-spanned="1" table:number-rows-spanned="2">
            <text:p>1,587,65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87656000" calcext:value-type="float" table:number-columns-spanned="1" table:number-rows-spanned="2">
            <text:p>-1,587,65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7180212000" calcext:value-type="float">
            <text:p>7,180,212,000</text:p>
          </table:table-cell>
          <table:table-cell office:value-type="float" office:value="7180212000" calcext:value-type="float" table:number-columns-spanned="1" table:number-rows-spanned="2">
            <text:p>7,180,212,000</text:p>
          </table:table-cell>
          <table:table-cell office:value-type="float" office:value="1587656000" calcext:value-type="float" table:number-columns-spanned="1" table:number-rows-spanned="2">
            <text:p>1,587,65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87656000" calcext:value-type="float" table:number-columns-spanned="1" table:number-rows-spanned="2">
            <text:p>-1,587,65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1653000" calcext:value-type="float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994642" calcext:value-type="float">
            <text:p>11,994,6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994642" calcext:value-type="float" table:number-columns-spanned="1" table:number-rows-spanned="2">
            <text:p>11,994,6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994642" calcext:value-type="float">
            <text:p>11,994,6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1653000" calcext:value-type="float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994642" calcext:value-type="float">
            <text:p>11,994,6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994642" calcext:value-type="float" table:number-columns-spanned="1" table:number-rows-spanned="2">
            <text:p>11,994,6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994642" calcext:value-type="float">
            <text:p>11,994,6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1653000" calcext:value-type="float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994642" calcext:value-type="float">
            <text:p>11,994,6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994642" calcext:value-type="float" table:number-columns-spanned="1" table:number-rows-spanned="2">
            <text:p>11,994,6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994642" calcext:value-type="float">
            <text:p>11,994,6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188984000" calcext:value-type="float">
            <text:p>7,188,984,000</text:p>
          </table:table-cell>
          <table:table-cell office:value-type="float" office:value="7188984000" calcext:value-type="float" table:number-columns-spanned="1" table:number-rows-spanned="2">
            <text:p>7,188,984,000</text:p>
          </table:table-cell>
          <table:table-cell office:value-type="float" office:value="1587656000" calcext:value-type="float" table:number-columns-spanned="1" table:number-rows-spanned="2">
            <text:p>1,587,656,000</text:p>
          </table:table-cell>
          <table:table-cell office:value-type="float" office:value="12161491" calcext:value-type="float">
            <text:p>12,161,4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75464509" calcext:value-type="float" table:number-columns-spanned="1" table:number-rows-spanned="2">
            <text:p>-1,575,464,5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191491" calcext:value-type="float">
            <text:p>12,191,49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188984000" calcext:value-type="float">
            <text:p>7,188,984,000</text:p>
          </table:table-cell>
          <table:table-cell office:value-type="float" office:value="7188984000" calcext:value-type="float" table:number-columns-spanned="1" table:number-rows-spanned="2">
            <text:p>7,188,984,000</text:p>
          </table:table-cell>
          <table:table-cell office:value-type="float" office:value="1587656000" calcext:value-type="float" table:number-columns-spanned="1" table:number-rows-spanned="2">
            <text:p>1,587,656,000</text:p>
          </table:table-cell>
          <table:table-cell office:value-type="float" office:value="12161491" calcext:value-type="float">
            <text:p>12,161,4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75464509" calcext:value-type="float" table:number-columns-spanned="1" table:number-rows-spanned="2">
            <text:p>-1,575,464,5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191491" calcext:value-type="float">
            <text:p>12,191,491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3/13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3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03-13T08:39:20</dc:date>
    <meta:print-date>2017-08-04T08:26:43</meta:print-date>
    <meta:document-statistic meta:table-count="1" meta:cell-count="164" meta:object-count="0"/>
    <meta:generator>LibreOffice/6.1.5.2$Linux_X86_64 LibreOffice_project/10$Build-2</meta:generator>
    <meta:user-defined meta:name="WorkbookGuid">1307fff3-22e3-489c-af85-cca55eef89f5</meta:user-defined>
  </office:meta>
</office:document-meta>
</file>