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45000" calcext:value-type="float">
            <text:p>45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4212" calcext:value-type="float" table:number-columns-spanned="1" table:number-rows-spanned="2">
            <text:p>44,212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015000" calcext:value-type="float">
            <text:p>3,015,000</text:p>
          </table:table-cell>
          <table:table-cell office:value-type="float" office:value="766000" calcext:value-type="float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65077" calcext:value-type="float" table:number-columns-spanned="1" table:number-rows-spanned="2">
            <text:p>-265,0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766000" calcext:value-type="float">
            <text:p>766,000</text:p>
          </table:table-cell>
          <table:covered-table-cell table:number-columns-repeated="2"/>
          <table:table-cell office:value-type="float" office:value="1031077" calcext:value-type="float">
            <text:p>1,031,0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31077" calcext:value-type="float">
            <text:p>1,031,0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100" calcext:value-type="float" table:number-columns-spanned="1" table:number-rows-spanned="2">
            <text:p>3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covered-table-cell table:number-columns-repeated="2"/>
          <table:table-cell office:value-type="float" office:value="47900" calcext:value-type="float">
            <text:p>47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900" calcext:value-type="float">
            <text:p>47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100" calcext:value-type="float" table:number-columns-spanned="1" table:number-rows-spanned="2">
            <text:p>3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covered-table-cell table:number-columns-repeated="2"/>
          <table:table-cell office:value-type="float" office:value="47900" calcext:value-type="float">
            <text:p>47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900" calcext:value-type="float">
            <text:p>47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100" calcext:value-type="float" table:number-columns-spanned="1" table:number-rows-spanned="2">
            <text:p>34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35900" calcext:value-type="float">
            <text:p>35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900" calcext:value-type="float">
            <text:p>35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1690000" calcext:value-type="float">
            <text:p>41,690,000</text:p>
          </table:table-cell>
          <table:table-cell office:value-type="float" office:value="21173000" calcext:value-type="float">
            <text:p>21,1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607" calcext:value-type="float">
            <text:p>47,607</text:p>
          </table:table-cell>
          <table:table-cell office:value-type="string" calcext:value-type="string">
            <text:p>-</text:p>
          </table:table-cell>
          <table:table-cell office:value-type="float" office:value="-17162132" calcext:value-type="float" table:number-columns-spanned="1" table:number-rows-spanned="2">
            <text:p>-17,162,132</text:p>
          </table:table-cell>
          <table:table-cell office:value-type="float" office:value="47607" calcext:value-type="float">
            <text:p>47,6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21173000" calcext:value-type="float">
            <text:p>21,173,000</text:p>
          </table:table-cell>
          <table:covered-table-cell table:number-columns-repeated="2"/>
          <table:table-cell office:value-type="float" office:value="38335132" calcext:value-type="float">
            <text:p>38,335,1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335132" calcext:value-type="float">
            <text:p>38,335,1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12" calcext:value-type="float">
            <text:p>46,812</text:p>
          </table:table-cell>
          <table:table-cell office:value-type="string" calcext:value-type="string">
            <text:p>-</text:p>
          </table:table-cell>
          <table:table-cell office:value-type="float" office:value="-13263046" calcext:value-type="float" table:number-columns-spanned="1" table:number-rows-spanned="2">
            <text:p>-13,263,046</text:p>
          </table:table-cell>
          <table:table-cell office:value-type="float" office:value="46812" calcext:value-type="float">
            <text:p>46,8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20297046" calcext:value-type="float">
            <text:p>20,297,0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97046" calcext:value-type="float">
            <text:p>20,297,0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12" calcext:value-type="float">
            <text:p>46,812</text:p>
          </table:table-cell>
          <table:table-cell office:value-type="string" calcext:value-type="string">
            <text:p>-</text:p>
          </table:table-cell>
          <table:table-cell office:value-type="float" office:value="-13263046" calcext:value-type="float" table:number-columns-spanned="1" table:number-rows-spanned="2">
            <text:p>-13,263,046</text:p>
          </table:table-cell>
          <table:table-cell office:value-type="float" office:value="46812" calcext:value-type="float">
            <text:p>46,8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20297046" calcext:value-type="float">
            <text:p>20,297,0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97046" calcext:value-type="float">
            <text:p>20,297,0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12" calcext:value-type="float">
            <text:p>46,812</text:p>
          </table:table-cell>
          <table:table-cell office:value-type="string" calcext:value-type="string">
            <text:p>-</text:p>
          </table:table-cell>
          <table:table-cell office:value-type="float" office:value="-13263046" calcext:value-type="float" table:number-columns-spanned="1" table:number-rows-spanned="2">
            <text:p>-13,263,046</text:p>
          </table:table-cell>
          <table:table-cell office:value-type="float" office:value="46812" calcext:value-type="float">
            <text:p>46,8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20297046" calcext:value-type="float">
            <text:p>20,297,0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97046" calcext:value-type="float">
            <text:p>20,297,0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656000" calcext:value-type="float">
            <text:p>34,656,000</text:p>
          </table:table-cell>
          <table:table-cell office:value-type="float" office:value="14139000" calcext:value-type="float">
            <text:p>14,13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181" calcext:value-type="float" table:number-columns-spanned="1" table:number-rows-spanned="2">
            <text:p>-3,898,1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14139000" calcext:value-type="float">
            <text:p>14,139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office:value-type="float" office:value="34636000" calcext:value-type="float">
            <text:p>34,636,000</text:p>
          </table:table-cell>
          <table:table-cell office:value-type="float" office:value="14136000" calcext:value-type="float">
            <text:p>14,1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712" calcext:value-type="float" table:number-columns-spanned="1" table:number-rows-spanned="2">
            <text:p>-3,898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00000" calcext:value-type="float">
            <text:p>-20,500,000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18034712" calcext:value-type="float">
            <text:p>18,034,7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4712" calcext:value-type="float">
            <text:p>18,034,7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office:value-type="float" office:value="27809000" calcext:value-type="float">
            <text:p>27,809,000</text:p>
          </table:table-cell>
          <table:table-cell office:value-type="float" office:value="12636000" calcext:value-type="float">
            <text:p>12,6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195972" calcext:value-type="float" table:number-columns-spanned="1" table:number-rows-spanned="2">
            <text:p>-4,195,9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173000" calcext:value-type="float">
            <text:p>-15,173,000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16831972" calcext:value-type="float">
            <text:p>16,831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31972" calcext:value-type="float">
            <text:p>16,831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office:value-type="float" office:value="6727000" calcext:value-type="float">
            <text:p>6,727,000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97260" calcext:value-type="float" table:number-columns-spanned="1" table:number-rows-spanned="2">
            <text:p>297,2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5227000" calcext:value-type="float">
            <text:p>-5,227,000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202740" calcext:value-type="float">
            <text:p>1,202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740" calcext:value-type="float">
            <text:p>1,202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5" calcext:value-type="float">
            <text:p>795</text:p>
          </table:table-cell>
          <table:table-cell office:value-type="string" calcext:value-type="string">
            <text:p>-</text:p>
          </table:table-cell>
          <table:table-cell office:value-type="float" office:value="-905" calcext:value-type="float" table:number-columns-spanned="1" table:number-rows-spanned="2">
            <text:p>-905</text:p>
          </table:table-cell>
          <table:table-cell office:value-type="float" office:value="795" calcext:value-type="float">
            <text:p>7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" calcext:value-type="float">
            <text:p>9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5" calcext:value-type="float">
            <text:p>9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5" calcext:value-type="float">
            <text:p>795</text:p>
          </table:table-cell>
          <table:table-cell office:value-type="string" calcext:value-type="string">
            <text:p>-</text:p>
          </table:table-cell>
          <table:table-cell office:value-type="float" office:value="-905" calcext:value-type="float" table:number-columns-spanned="1" table:number-rows-spanned="2">
            <text:p>-905</text:p>
          </table:table-cell>
          <table:table-cell office:value-type="float" office:value="795" calcext:value-type="float">
            <text:p>7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" calcext:value-type="float">
            <text:p>9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5" calcext:value-type="float">
            <text:p>9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5" calcext:value-type="float">
            <text:p>795</text:p>
          </table:table-cell>
          <table:table-cell office:value-type="string" calcext:value-type="string">
            <text:p>-</text:p>
          </table:table-cell>
          <table:table-cell office:value-type="float" office:value="-905" calcext:value-type="float" table:number-columns-spanned="1" table:number-rows-spanned="2">
            <text:p>-905</text:p>
          </table:table-cell>
          <table:table-cell office:value-type="float" office:value="795" calcext:value-type="float">
            <text:p>7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" calcext:value-type="float">
            <text:p>9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5" calcext:value-type="float">
            <text:p>90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6730086000" calcext:value-type="float">
            <text:p>6,730,086,000</text:p>
          </table:table-cell>
          <table:table-cell office:value-type="float" office:value="6887547000" calcext:value-type="float">
            <text:p>6,887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6798137" calcext:value-type="float">
            <text:p>1,416,798,137</text:p>
          </table:table-cell>
          <table:table-cell office:value-type="string" calcext:value-type="string">
            <text:p>-</text:p>
          </table:table-cell>
          <table:table-cell office:value-type="float" office:value="388342" calcext:value-type="float" table:number-columns-spanned="1" table:number-rows-spanned="2">
            <text:p>388,342</text:p>
          </table:table-cell>
          <table:table-cell office:value-type="float" office:value="1416798137" calcext:value-type="float">
            <text:p>1,416,798,1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57461000" calcext:value-type="float">
            <text:p>157,461,000</text:p>
          </table:table-cell>
          <table:table-cell office:value-type="float" office:value="6887547000" calcext:value-type="float">
            <text:p>6,887,547,000</text:p>
          </table:table-cell>
          <table:covered-table-cell table:number-columns-repeated="2"/>
          <table:table-cell office:value-type="float" office:value="6887158658" calcext:value-type="float">
            <text:p>6,887,158,65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87158658" calcext:value-type="float">
            <text:p>6,887,158,6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6798137" calcext:value-type="float">
            <text:p>1,416,798,137</text:p>
          </table:table-cell>
          <table:table-cell office:value-type="string" calcext:value-type="string">
            <text:p>-</text:p>
          </table:table-cell>
          <table:table-cell office:value-type="float" office:value="111242" calcext:value-type="float" table:number-columns-spanned="1" table:number-rows-spanned="2">
            <text:p>111,242</text:p>
          </table:table-cell>
          <table:table-cell office:value-type="float" office:value="1416798137" calcext:value-type="float">
            <text:p>1,416,798,1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6881617000" calcext:value-type="float">
            <text:p>6,881,617,000</text:p>
          </table:table-cell>
          <table:covered-table-cell table:number-columns-repeated="2"/>
          <table:table-cell office:value-type="float" office:value="6881505758" calcext:value-type="float">
            <text:p>6,881,505,75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81505758" calcext:value-type="float">
            <text:p>6,881,505,7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6798137" calcext:value-type="float">
            <text:p>1,416,798,137</text:p>
          </table:table-cell>
          <table:table-cell office:value-type="string" calcext:value-type="string">
            <text:p>-</text:p>
          </table:table-cell>
          <table:table-cell office:value-type="float" office:value="111242" calcext:value-type="float" table:number-columns-spanned="1" table:number-rows-spanned="2">
            <text:p>111,242</text:p>
          </table:table-cell>
          <table:table-cell office:value-type="float" office:value="1416798137" calcext:value-type="float">
            <text:p>1,416,798,1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6881617000" calcext:value-type="float">
            <text:p>6,881,617,000</text:p>
          </table:table-cell>
          <table:covered-table-cell table:number-columns-repeated="2"/>
          <table:table-cell office:value-type="float" office:value="6881505758" calcext:value-type="float">
            <text:p>6,881,505,75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81505758" calcext:value-type="float">
            <text:p>6,881,505,7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6798137" calcext:value-type="float">
            <text:p>1,416,798,137</text:p>
          </table:table-cell>
          <table:table-cell office:value-type="string" calcext:value-type="string">
            <text:p>-</text:p>
          </table:table-cell>
          <table:table-cell office:value-type="float" office:value="111242" calcext:value-type="float" table:number-columns-spanned="1" table:number-rows-spanned="2">
            <text:p>111,242</text:p>
          </table:table-cell>
          <table:table-cell office:value-type="float" office:value="1416798137" calcext:value-type="float">
            <text:p>1,416,798,1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6881617000" calcext:value-type="float">
            <text:p>6,881,617,000</text:p>
          </table:table-cell>
          <table:covered-table-cell table:number-columns-repeated="2"/>
          <table:table-cell office:value-type="float" office:value="6881505758" calcext:value-type="float">
            <text:p>6,881,505,75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81505758" calcext:value-type="float">
            <text:p>6,881,505,7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53000" calcext:value-type="float">
            <text:p>2,653,000</text:p>
          </table:table-cell>
          <table:table-cell office:value-type="float" office:value="1803000" calcext:value-type="float">
            <text:p>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7565" calcext:value-type="float">
            <text:p>2,717,565</text:p>
          </table:table-cell>
          <table:table-cell office:value-type="string" calcext:value-type="string">
            <text:p>-</text:p>
          </table:table-cell>
          <table:table-cell office:value-type="float" office:value="-50009616" calcext:value-type="float" table:number-columns-spanned="1" table:number-rows-spanned="2">
            <text:p>-50,009,616</text:p>
          </table:table-cell>
          <table:table-cell office:value-type="float" office:value="2717565" calcext:value-type="float">
            <text:p>2,717,5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803000" calcext:value-type="float">
            <text:p>1,803,000</text:p>
          </table:table-cell>
          <table:covered-table-cell table:number-columns-repeated="2"/>
          <table:table-cell office:value-type="float" office:value="51812616" calcext:value-type="float">
            <text:p>51,812,6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812616" calcext:value-type="float">
            <text:p>51,812,6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7565" calcext:value-type="float">
            <text:p>2,717,565</text:p>
          </table:table-cell>
          <table:table-cell office:value-type="string" calcext:value-type="string">
            <text:p>-</text:p>
          </table:table-cell>
          <table:table-cell office:value-type="float" office:value="-49637132" calcext:value-type="float" table:number-columns-spanned="1" table:number-rows-spanned="2">
            <text:p>-49,637,132</text:p>
          </table:table-cell>
          <table:table-cell office:value-type="float" office:value="2717565" calcext:value-type="float">
            <text:p>2,717,5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51290132" calcext:value-type="float">
            <text:p>51,290,1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90132" calcext:value-type="float">
            <text:p>51,290,1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7565" calcext:value-type="float">
            <text:p>2,717,565</text:p>
          </table:table-cell>
          <table:table-cell office:value-type="string" calcext:value-type="string">
            <text:p>-</text:p>
          </table:table-cell>
          <table:table-cell office:value-type="float" office:value="-49637132" calcext:value-type="float" table:number-columns-spanned="1" table:number-rows-spanned="2">
            <text:p>-49,637,132</text:p>
          </table:table-cell>
          <table:table-cell office:value-type="float" office:value="2717565" calcext:value-type="float">
            <text:p>2,717,5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51290132" calcext:value-type="float">
            <text:p>51,290,1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90132" calcext:value-type="float">
            <text:p>51,290,1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7565" calcext:value-type="float">
            <text:p>2,717,565</text:p>
          </table:table-cell>
          <table:table-cell office:value-type="string" calcext:value-type="string">
            <text:p>-</text:p>
          </table:table-cell>
          <table:table-cell office:value-type="float" office:value="-49637132" calcext:value-type="float" table:number-columns-spanned="1" table:number-rows-spanned="2">
            <text:p>-49,637,132</text:p>
          </table:table-cell>
          <table:table-cell office:value-type="float" office:value="2717565" calcext:value-type="float">
            <text:p>2,717,5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51290132" calcext:value-type="float">
            <text:p>51,290,1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90132" calcext:value-type="float">
            <text:p>51,290,1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01279" calcext:value-type="float" table:number-columns-spanned="1" table:number-rows-spanned="2">
            <text:p>-501,27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9" calcext:value-type="float">
            <text:p>501,2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1279" calcext:value-type="float">
            <text:p>501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8795" calcext:value-type="float" table:number-columns-spanned="1" table:number-rows-spanned="2">
            <text:p>128,79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21205" calcext:value-type="float">
            <text:p>21,2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5" calcext:value-type="float">
            <text:p>21,2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9563309" calcext:value-type="float">
            <text:p>1,419,563,309</text:p>
          </table:table-cell>
          <table:table-cell office:value-type="string" calcext:value-type="string">
            <text:p>-</text:p>
          </table:table-cell>
          <table:table-cell office:value-type="float" office:value="-67004271" calcext:value-type="float" table:number-columns-spanned="1" table:number-rows-spanned="2">
            <text:p>-67,004,271</text:p>
          </table:table-cell>
          <table:table-cell office:value-type="float" office:value="1419563309" calcext:value-type="float">
            <text:p>1,419,563,30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6911334000" calcext:value-type="float">
            <text:p>6,911,334,000</text:p>
          </table:table-cell>
          <table:covered-table-cell table:number-columns-repeated="2"/>
          <table:table-cell office:value-type="float" office:value="6978338271" calcext:value-type="float">
            <text:p>6,978,338,2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78338271" calcext:value-type="float">
            <text:p>6,978,338,2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9563309" calcext:value-type="float">
            <text:p>1,419,563,309</text:p>
          </table:table-cell>
          <table:table-cell office:value-type="string" calcext:value-type="string">
            <text:p>-</text:p>
          </table:table-cell>
          <table:table-cell office:value-type="float" office:value="-67004271" calcext:value-type="float" table:number-columns-spanned="1" table:number-rows-spanned="2">
            <text:p>-67,004,271</text:p>
          </table:table-cell>
          <table:table-cell office:value-type="float" office:value="1419563309" calcext:value-type="float">
            <text:p>1,419,563,30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6911334000" calcext:value-type="float">
            <text:p>6,911,334,000</text:p>
          </table:table-cell>
          <table:covered-table-cell table:number-columns-repeated="2"/>
          <table:table-cell office:value-type="float" office:value="6978338271" calcext:value-type="float">
            <text:p>6,978,338,2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78338271" calcext:value-type="float">
            <text:p>6,978,338,2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9563309" calcext:value-type="float">
            <text:p>1,419,563,309</text:p>
          </table:table-cell>
          <table:table-cell office:value-type="string" calcext:value-type="string">
            <text:p>-</text:p>
          </table:table-cell>
          <table:table-cell office:value-type="float" office:value="-67004271" calcext:value-type="float" table:number-columns-spanned="1" table:number-rows-spanned="2">
            <text:p>-67,004,271</text:p>
          </table:table-cell>
          <table:table-cell office:value-type="float" office:value="1419563309" calcext:value-type="float">
            <text:p>1,419,563,30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6911334000" calcext:value-type="float">
            <text:p>6,911,334,000</text:p>
          </table:table-cell>
          <table:covered-table-cell table:number-columns-repeated="2"/>
          <table:table-cell office:value-type="float" office:value="6978338271" calcext:value-type="float">
            <text:p>6,978,338,2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78338271" calcext:value-type="float">
            <text:p>6,978,338,271</text:p>
          </table:table-cell>
          <table:table-cell table:number-columns-repeated="101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7020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702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2-01T01:51:05</dc:date>
    <meta:print-date>2010-08-17T12:14:22</meta:print-date>
    <meta:document-statistic meta:table-count="1" meta:cell-count="686" meta:object-count="0"/>
    <meta:generator>LibreOffice/6.1.5.2$Linux_X86_64 LibreOffice_project/10$Build-2</meta:generator>
  </office:meta>
</office:document-meta>
</file>