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65077" calcext:value-type="float" table:number-columns-spanned="1" table:number-rows-spanned="2">
            <text:p>-265,0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66000" calcext:value-type="float">
            <text:p>766,000</text:p>
          </table:table-cell>
          <table:covered-table-cell table:number-columns-repeated="2"/>
          <table:table-cell office:value-type="float" office:value="1031077" calcext:value-type="float">
            <text:p>1,031,0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31077" calcext:value-type="float">
            <text:p>1,031,0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100" calcext:value-type="float" table:number-columns-spanned="1" table:number-rows-spanned="2">
            <text:p>3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covered-table-cell table:number-columns-repeated="2"/>
          <table:table-cell office:value-type="float" office:value="47900" calcext:value-type="float">
            <text:p>47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900" calcext:value-type="float">
            <text:p>47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100" calcext:value-type="float" table:number-columns-spanned="1" table:number-rows-spanned="2">
            <text:p>34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5900" calcext:value-type="float">
            <text:p>35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900" calcext:value-type="float">
            <text:p>35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114525" calcext:value-type="float" table:number-columns-spanned="1" table:number-rows-spanned="2">
            <text:p>-17,114,52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38287525" calcext:value-type="float">
            <text:p>38,287,5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87525" calcext:value-type="float">
            <text:p>38,287,5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216234" calcext:value-type="float" table:number-columns-spanned="1" table:number-rows-spanned="2">
            <text:p>-13,216,2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50234" calcext:value-type="float">
            <text:p>20,250,2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50234" calcext:value-type="float">
            <text:p>20,250,2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216234" calcext:value-type="float" table:number-columns-spanned="1" table:number-rows-spanned="2">
            <text:p>-13,216,2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50234" calcext:value-type="float">
            <text:p>20,250,2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50234" calcext:value-type="float">
            <text:p>20,250,2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216234" calcext:value-type="float" table:number-columns-spanned="1" table:number-rows-spanned="2">
            <text:p>-13,216,2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office:value-type="float" office:value="20250234" calcext:value-type="float">
            <text:p>20,250,2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50234" calcext:value-type="float">
            <text:p>20,250,2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" calcext:value-type="float" table:number-columns-spanned="1" table:number-rows-spanned="2">
            <text:p>-11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903791479" calcext:value-type="float" table:number-columns-spanned="1" table:number-rows-spanned="2">
            <text:p>903,791,479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6374152000" calcext:value-type="float">
            <text:p>6,374,152,000</text:p>
          </table:table-cell>
          <table:covered-table-cell table:number-columns-repeated="2"/>
          <table:table-cell office:value-type="float" office:value="5470360521" calcext:value-type="float">
            <text:p>5,470,360,5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70360521" calcext:value-type="float">
            <text:p>5,470,360,5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903514379" calcext:value-type="float" table:number-columns-spanned="1" table:number-rows-spanned="2">
            <text:p>903,514,379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6368222000" calcext:value-type="float">
            <text:p>6,368,222,000</text:p>
          </table:table-cell>
          <table:covered-table-cell table:number-columns-repeated="2"/>
          <table:table-cell office:value-type="float" office:value="5464707621" calcext:value-type="float">
            <text:p>5,464,707,6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4707621" calcext:value-type="float">
            <text:p>5,464,707,6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903514379" calcext:value-type="float" table:number-columns-spanned="1" table:number-rows-spanned="2">
            <text:p>903,514,379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6368222000" calcext:value-type="float">
            <text:p>6,368,222,000</text:p>
          </table:table-cell>
          <table:covered-table-cell table:number-columns-repeated="2"/>
          <table:table-cell office:value-type="float" office:value="5464707621" calcext:value-type="float">
            <text:p>5,464,707,6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4707621" calcext:value-type="float">
            <text:p>5,464,707,6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903514379" calcext:value-type="float" table:number-columns-spanned="1" table:number-rows-spanned="2">
            <text:p>903,514,379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6368222000" calcext:value-type="float">
            <text:p>6,368,222,000</text:p>
          </table:table-cell>
          <table:covered-table-cell table:number-columns-repeated="2"/>
          <table:table-cell office:value-type="float" office:value="5464707621" calcext:value-type="float">
            <text:p>5,464,707,6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4707621" calcext:value-type="float">
            <text:p>5,464,707,6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100" calcext:value-type="float" table:number-columns-spanned="1" table:number-rows-spanned="2">
            <text:p>147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office:value-type="float" office:value="5652900" calcext:value-type="float">
            <text:p>5,6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52900" calcext:value-type="float">
            <text:p>5,6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292051" calcext:value-type="float" table:number-columns-spanned="1" table:number-rows-spanned="2">
            <text:p>-47,292,05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49095051" calcext:value-type="float">
            <text:p>49,095,0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095051" calcext:value-type="float">
            <text:p>49,095,0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6919567" calcext:value-type="float" table:number-columns-spanned="1" table:number-rows-spanned="2">
            <text:p>-46,919,56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8572567" calcext:value-type="float">
            <text:p>48,572,5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72567" calcext:value-type="float">
            <text:p>48,572,5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6919567" calcext:value-type="float" table:number-columns-spanned="1" table:number-rows-spanned="2">
            <text:p>-46,919,56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8572567" calcext:value-type="float">
            <text:p>48,572,5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72567" calcext:value-type="float">
            <text:p>48,572,5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6919567" calcext:value-type="float" table:number-columns-spanned="1" table:number-rows-spanned="2">
            <text:p>-46,919,56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48572567" calcext:value-type="float">
            <text:p>48,572,5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572567" calcext:value-type="float">
            <text:p>48,572,5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839164038" calcext:value-type="float" table:number-columns-spanned="1" table:number-rows-spanned="2">
            <text:p>839,164,038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6397939000" calcext:value-type="float">
            <text:p>6,397,939,000</text:p>
          </table:table-cell>
          <table:covered-table-cell table:number-columns-repeated="2"/>
          <table:table-cell office:value-type="float" office:value="5558774962" calcext:value-type="float">
            <text:p>5,558,774,9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58774962" calcext:value-type="float">
            <text:p>5,558,774,9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839164038" calcext:value-type="float" table:number-columns-spanned="1" table:number-rows-spanned="2">
            <text:p>839,164,038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6397939000" calcext:value-type="float">
            <text:p>6,397,939,000</text:p>
          </table:table-cell>
          <table:covered-table-cell table:number-columns-repeated="2"/>
          <table:table-cell office:value-type="float" office:value="5558774962" calcext:value-type="float">
            <text:p>5,558,774,9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58774962" calcext:value-type="float">
            <text:p>5,558,774,9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77730" calcext:value-type="float">
            <text:p>143,177,730</text:p>
          </table:table-cell>
          <table:table-cell office:value-type="string" calcext:value-type="string">
            <text:p>-</text:p>
          </table:table-cell>
          <table:table-cell office:value-type="float" office:value="839164038" calcext:value-type="float" table:number-columns-spanned="1" table:number-rows-spanned="2">
            <text:p>839,164,038</text:p>
          </table:table-cell>
          <table:table-cell office:value-type="float" office:value="143177730" calcext:value-type="float">
            <text:p>143,177,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6397939000" calcext:value-type="float">
            <text:p>6,397,939,000</text:p>
          </table:table-cell>
          <table:covered-table-cell table:number-columns-repeated="2"/>
          <table:table-cell office:value-type="float" office:value="5558774962" calcext:value-type="float">
            <text:p>5,558,774,9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58774962" calcext:value-type="float">
            <text:p>5,558,774,962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2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2:04</dc:date>
    <meta:print-date>2010-08-17T12:14:22</meta:print-date>
    <meta:document-statistic meta:table-count="1" meta:cell-count="686" meta:object-count="0"/>
    <meta:generator>LibreOffice/6.1.5.2$Linux_X86_64 LibreOffice_project/10$Build-2</meta:generator>
  </office:meta>
</office:document-meta>
</file>