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45000" calcext:value-type="float">
            <text:p>45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44212" calcext:value-type="float" table:number-columns-spanned="1" table:number-rows-spanned="2">
            <text:p>44,212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015000" calcext:value-type="float">
            <text:p>3,015,000</text:p>
          </table:table-cell>
          <table:table-cell office:value-type="float" office:value="766000" calcext:value-type="float">
            <text:p>76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65077" calcext:value-type="float" table:number-columns-spanned="1" table:number-rows-spanned="2">
            <text:p>-265,0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766000" calcext:value-type="float">
            <text:p>766,000</text:p>
          </table:table-cell>
          <table:covered-table-cell table:number-columns-repeated="2"/>
          <table:table-cell office:value-type="float" office:value="1031077" calcext:value-type="float">
            <text:p>1,031,0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31077" calcext:value-type="float">
            <text:p>1,031,0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100" calcext:value-type="float" table:number-columns-spanned="1" table:number-rows-spanned="2">
            <text:p>3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covered-table-cell table:number-columns-repeated="2"/>
          <table:table-cell office:value-type="float" office:value="47900" calcext:value-type="float">
            <text:p>47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900" calcext:value-type="float">
            <text:p>47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100" calcext:value-type="float" table:number-columns-spanned="1" table:number-rows-spanned="2">
            <text:p>3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covered-table-cell table:number-columns-repeated="2"/>
          <table:table-cell office:value-type="float" office:value="47900" calcext:value-type="float">
            <text:p>47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900" calcext:value-type="float">
            <text:p>47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100" calcext:value-type="float" table:number-columns-spanned="1" table:number-rows-spanned="2">
            <text:p>34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covered-table-cell table:number-columns-repeated="2"/>
          <table:table-cell office:value-type="float" office:value="35900" calcext:value-type="float">
            <text:p>35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900" calcext:value-type="float">
            <text:p>35,9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41690000" calcext:value-type="float">
            <text:p>41,690,000</text:p>
          </table:table-cell>
          <table:table-cell office:value-type="float" office:value="21173000" calcext:value-type="float">
            <text:p>21,1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2448469" calcext:value-type="float">
            <text:p>-12,448,469</text:p>
          </table:table-cell>
          <table:table-cell office:value-type="string" calcext:value-type="string">
            <text:p>-</text:p>
          </table:table-cell>
          <table:table-cell office:value-type="float" office:value="-17114525" calcext:value-type="float" table:number-columns-spanned="1" table:number-rows-spanned="2">
            <text:p>-17,114,525</text:p>
          </table:table-cell>
          <table:table-cell office:value-type="float" office:value="-12448469" calcext:value-type="float">
            <text:p>-12,448,4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21173000" calcext:value-type="float">
            <text:p>21,173,000</text:p>
          </table:table-cell>
          <table:covered-table-cell table:number-columns-repeated="2"/>
          <table:table-cell office:value-type="float" office:value="38287525" calcext:value-type="float">
            <text:p>38,287,5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287525" calcext:value-type="float">
            <text:p>38,287,5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2448469" calcext:value-type="float">
            <text:p>-12,448,469</text:p>
          </table:table-cell>
          <table:table-cell office:value-type="string" calcext:value-type="string">
            <text:p>-</text:p>
          </table:table-cell>
          <table:table-cell office:value-type="float" office:value="-13216234" calcext:value-type="float" table:number-columns-spanned="1" table:number-rows-spanned="2">
            <text:p>-13,216,234</text:p>
          </table:table-cell>
          <table:table-cell office:value-type="float" office:value="-12448469" calcext:value-type="float">
            <text:p>-12,448,4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20250234" calcext:value-type="float">
            <text:p>20,250,2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50234" calcext:value-type="float">
            <text:p>20,250,2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2448469" calcext:value-type="float">
            <text:p>-12,448,469</text:p>
          </table:table-cell>
          <table:table-cell office:value-type="string" calcext:value-type="string">
            <text:p>-</text:p>
          </table:table-cell>
          <table:table-cell office:value-type="float" office:value="-13216234" calcext:value-type="float" table:number-columns-spanned="1" table:number-rows-spanned="2">
            <text:p>-13,216,234</text:p>
          </table:table-cell>
          <table:table-cell office:value-type="float" office:value="-12448469" calcext:value-type="float">
            <text:p>-12,448,4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20250234" calcext:value-type="float">
            <text:p>20,250,2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50234" calcext:value-type="float">
            <text:p>20,250,2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2448469" calcext:value-type="float">
            <text:p>-12,448,469</text:p>
          </table:table-cell>
          <table:table-cell office:value-type="string" calcext:value-type="string">
            <text:p>-</text:p>
          </table:table-cell>
          <table:table-cell office:value-type="float" office:value="-13216234" calcext:value-type="float" table:number-columns-spanned="1" table:number-rows-spanned="2">
            <text:p>-13,216,234</text:p>
          </table:table-cell>
          <table:table-cell office:value-type="float" office:value="-12448469" calcext:value-type="float">
            <text:p>-12,448,4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20250234" calcext:value-type="float">
            <text:p>20,250,2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50234" calcext:value-type="float">
            <text:p>20,250,2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656000" calcext:value-type="float">
            <text:p>34,656,000</text:p>
          </table:table-cell>
          <table:table-cell office:value-type="float" office:value="14139000" calcext:value-type="float">
            <text:p>14,13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181" calcext:value-type="float" table:number-columns-spanned="1" table:number-rows-spanned="2">
            <text:p>-3,898,18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14139000" calcext:value-type="float">
            <text:p>14,139,000</text:p>
          </table:table-cell>
          <table:covered-table-cell table:number-columns-repeated="2"/>
          <table:table-cell office:value-type="float" office:value="18037181" calcext:value-type="float">
            <text:p>18,037,1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7181" calcext:value-type="float">
            <text:p>18,037,1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office:value-type="float" office:value="34636000" calcext:value-type="float">
            <text:p>34,636,000</text:p>
          </table:table-cell>
          <table:table-cell office:value-type="float" office:value="14136000" calcext:value-type="float">
            <text:p>14,1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712" calcext:value-type="float" table:number-columns-spanned="1" table:number-rows-spanned="2">
            <text:p>-3,898,7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00000" calcext:value-type="float">
            <text:p>-20,500,000</text:p>
          </table:table-cell>
          <table:table-cell office:value-type="float" office:value="14136000" calcext:value-type="float">
            <text:p>14,136,000</text:p>
          </table:table-cell>
          <table:covered-table-cell table:number-columns-repeated="2"/>
          <table:table-cell office:value-type="float" office:value="18034712" calcext:value-type="float">
            <text:p>18,034,7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4712" calcext:value-type="float">
            <text:p>18,034,7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office:value-type="float" office:value="27809000" calcext:value-type="float">
            <text:p>27,809,000</text:p>
          </table:table-cell>
          <table:table-cell office:value-type="float" office:value="12636000" calcext:value-type="float">
            <text:p>12,6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195972" calcext:value-type="float" table:number-columns-spanned="1" table:number-rows-spanned="2">
            <text:p>-4,195,9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173000" calcext:value-type="float">
            <text:p>-15,173,000</text:p>
          </table:table-cell>
          <table:table-cell office:value-type="float" office:value="12636000" calcext:value-type="float">
            <text:p>12,636,000</text:p>
          </table:table-cell>
          <table:covered-table-cell table:number-columns-repeated="2"/>
          <table:table-cell office:value-type="float" office:value="16831972" calcext:value-type="float">
            <text:p>16,831,9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31972" calcext:value-type="float">
            <text:p>16,831,9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office:value-type="float" office:value="6727000" calcext:value-type="float">
            <text:p>6,727,000</text:p>
          </table:table-cell>
          <table:table-cell office:value-type="float" office:value="1500000" calcext:value-type="float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97260" calcext:value-type="float" table:number-columns-spanned="1" table:number-rows-spanned="2">
            <text:p>297,2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5227000" calcext:value-type="float">
            <text:p>-5,227,000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office:value-type="float" office:value="1202740" calcext:value-type="float">
            <text:p>1,202,7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740" calcext:value-type="float">
            <text:p>1,202,7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6730086000" calcext:value-type="float">
            <text:p>6,730,086,000</text:p>
          </table:table-cell>
          <table:table-cell office:value-type="float" office:value="6887547000" calcext:value-type="float">
            <text:p>6,887,5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758328" calcext:value-type="float">
            <text:p>373,758,328</text:p>
          </table:table-cell>
          <table:table-cell office:value-type="string" calcext:value-type="string">
            <text:p>-</text:p>
          </table:table-cell>
          <table:table-cell office:value-type="float" office:value="605437209" calcext:value-type="float" table:number-columns-spanned="1" table:number-rows-spanned="2">
            <text:p>605,437,209</text:p>
          </table:table-cell>
          <table:table-cell office:value-type="float" office:value="373758328" calcext:value-type="float">
            <text:p>373,758,3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57461000" calcext:value-type="float">
            <text:p>157,461,000</text:p>
          </table:table-cell>
          <table:table-cell office:value-type="float" office:value="5932620000" calcext:value-type="float">
            <text:p>5,932,620,000</text:p>
          </table:table-cell>
          <table:covered-table-cell table:number-columns-repeated="2"/>
          <table:table-cell office:value-type="float" office:value="5327182791" calcext:value-type="float">
            <text:p>5,327,182,7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327182791" calcext:value-type="float">
            <text:p>5,327,182,7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758328" calcext:value-type="float">
            <text:p>373,758,328</text:p>
          </table:table-cell>
          <table:table-cell office:value-type="string" calcext:value-type="string">
            <text:p>-</text:p>
          </table:table-cell>
          <table:table-cell office:value-type="float" office:value="605160109" calcext:value-type="float" table:number-columns-spanned="1" table:number-rows-spanned="2">
            <text:p>605,160,109</text:p>
          </table:table-cell>
          <table:table-cell office:value-type="float" office:value="373758328" calcext:value-type="float">
            <text:p>373,758,3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5926690000" calcext:value-type="float">
            <text:p>5,926,690,000</text:p>
          </table:table-cell>
          <table:covered-table-cell table:number-columns-repeated="2"/>
          <table:table-cell office:value-type="float" office:value="5321529891" calcext:value-type="float">
            <text:p>5,321,529,8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321529891" calcext:value-type="float">
            <text:p>5,321,529,8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758328" calcext:value-type="float">
            <text:p>373,758,328</text:p>
          </table:table-cell>
          <table:table-cell office:value-type="string" calcext:value-type="string">
            <text:p>-</text:p>
          </table:table-cell>
          <table:table-cell office:value-type="float" office:value="605160109" calcext:value-type="float" table:number-columns-spanned="1" table:number-rows-spanned="2">
            <text:p>605,160,109</text:p>
          </table:table-cell>
          <table:table-cell office:value-type="float" office:value="373758328" calcext:value-type="float">
            <text:p>373,758,3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5926690000" calcext:value-type="float">
            <text:p>5,926,690,000</text:p>
          </table:table-cell>
          <table:covered-table-cell table:number-columns-repeated="2"/>
          <table:table-cell office:value-type="float" office:value="5321529891" calcext:value-type="float">
            <text:p>5,321,529,8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321529891" calcext:value-type="float">
            <text:p>5,321,529,8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758328" calcext:value-type="float">
            <text:p>373,758,328</text:p>
          </table:table-cell>
          <table:table-cell office:value-type="string" calcext:value-type="string">
            <text:p>-</text:p>
          </table:table-cell>
          <table:table-cell office:value-type="float" office:value="605160109" calcext:value-type="float" table:number-columns-spanned="1" table:number-rows-spanned="2">
            <text:p>605,160,109</text:p>
          </table:table-cell>
          <table:table-cell office:value-type="float" office:value="373758328" calcext:value-type="float">
            <text:p>373,758,3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5926690000" calcext:value-type="float">
            <text:p>5,926,690,000</text:p>
          </table:table-cell>
          <table:covered-table-cell table:number-columns-repeated="2"/>
          <table:table-cell office:value-type="float" office:value="5321529891" calcext:value-type="float">
            <text:p>5,321,529,8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321529891" calcext:value-type="float">
            <text:p>5,321,529,8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53000" calcext:value-type="float">
            <text:p>2,653,000</text:p>
          </table:table-cell>
          <table:table-cell office:value-type="float" office:value="1803000" calcext:value-type="float">
            <text:p>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8466" calcext:value-type="float">
            <text:p>8,318,466</text:p>
          </table:table-cell>
          <table:table-cell office:value-type="string" calcext:value-type="string">
            <text:p>-</text:p>
          </table:table-cell>
          <table:table-cell office:value-type="float" office:value="-47292051" calcext:value-type="float" table:number-columns-spanned="1" table:number-rows-spanned="2">
            <text:p>-47,292,051</text:p>
          </table:table-cell>
          <table:table-cell office:value-type="float" office:value="8318466" calcext:value-type="float">
            <text:p>8,318,46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803000" calcext:value-type="float">
            <text:p>1,803,000</text:p>
          </table:table-cell>
          <table:covered-table-cell table:number-columns-repeated="2"/>
          <table:table-cell office:value-type="float" office:value="49095051" calcext:value-type="float">
            <text:p>49,095,0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095051" calcext:value-type="float">
            <text:p>49,095,0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8466" calcext:value-type="float">
            <text:p>8,318,466</text:p>
          </table:table-cell>
          <table:table-cell office:value-type="string" calcext:value-type="string">
            <text:p>-</text:p>
          </table:table-cell>
          <table:table-cell office:value-type="float" office:value="-46919567" calcext:value-type="float" table:number-columns-spanned="1" table:number-rows-spanned="2">
            <text:p>-46,919,567</text:p>
          </table:table-cell>
          <table:table-cell office:value-type="float" office:value="8318466" calcext:value-type="float">
            <text:p>8,318,46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8572567" calcext:value-type="float">
            <text:p>48,572,5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572567" calcext:value-type="float">
            <text:p>48,572,5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8466" calcext:value-type="float">
            <text:p>8,318,466</text:p>
          </table:table-cell>
          <table:table-cell office:value-type="string" calcext:value-type="string">
            <text:p>-</text:p>
          </table:table-cell>
          <table:table-cell office:value-type="float" office:value="-46919567" calcext:value-type="float" table:number-columns-spanned="1" table:number-rows-spanned="2">
            <text:p>-46,919,567</text:p>
          </table:table-cell>
          <table:table-cell office:value-type="float" office:value="8318466" calcext:value-type="float">
            <text:p>8,318,46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8572567" calcext:value-type="float">
            <text:p>48,572,5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572567" calcext:value-type="float">
            <text:p>48,572,5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8466" calcext:value-type="float">
            <text:p>8,318,466</text:p>
          </table:table-cell>
          <table:table-cell office:value-type="string" calcext:value-type="string">
            <text:p>-</text:p>
          </table:table-cell>
          <table:table-cell office:value-type="float" office:value="-46919567" calcext:value-type="float" table:number-columns-spanned="1" table:number-rows-spanned="2">
            <text:p>-46,919,567</text:p>
          </table:table-cell>
          <table:table-cell office:value-type="float" office:value="8318466" calcext:value-type="float">
            <text:p>8,318,46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8572567" calcext:value-type="float">
            <text:p>48,572,5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572567" calcext:value-type="float">
            <text:p>48,572,5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01279" calcext:value-type="float" table:number-columns-spanned="1" table:number-rows-spanned="2">
            <text:p>-501,27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279" calcext:value-type="float">
            <text:p>501,2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1279" calcext:value-type="float">
            <text:p>501,2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8795" calcext:value-type="float" table:number-columns-spanned="1" table:number-rows-spanned="2">
            <text:p>128,79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21205" calcext:value-type="float">
            <text:p>21,2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5" calcext:value-type="float">
            <text:p>21,2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628325" calcext:value-type="float">
            <text:p>369,628,325</text:p>
          </table:table-cell>
          <table:table-cell office:value-type="string" calcext:value-type="string">
            <text:p>-</text:p>
          </table:table-cell>
          <table:table-cell office:value-type="float" office:value="540809768" calcext:value-type="float" table:number-columns-spanned="1" table:number-rows-spanned="2">
            <text:p>540,809,768</text:p>
          </table:table-cell>
          <table:table-cell office:value-type="float" office:value="369628325" calcext:value-type="float">
            <text:p>369,628,3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5956407000" calcext:value-type="float">
            <text:p>5,956,407,000</text:p>
          </table:table-cell>
          <table:covered-table-cell table:number-columns-repeated="2"/>
          <table:table-cell office:value-type="float" office:value="5415597232" calcext:value-type="float">
            <text:p>5,415,597,2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15597232" calcext:value-type="float">
            <text:p>5,415,597,2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628325" calcext:value-type="float">
            <text:p>369,628,325</text:p>
          </table:table-cell>
          <table:table-cell office:value-type="string" calcext:value-type="string">
            <text:p>-</text:p>
          </table:table-cell>
          <table:table-cell office:value-type="float" office:value="540809768" calcext:value-type="float" table:number-columns-spanned="1" table:number-rows-spanned="2">
            <text:p>540,809,768</text:p>
          </table:table-cell>
          <table:table-cell office:value-type="float" office:value="369628325" calcext:value-type="float">
            <text:p>369,628,3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5956407000" calcext:value-type="float">
            <text:p>5,956,407,000</text:p>
          </table:table-cell>
          <table:covered-table-cell table:number-columns-repeated="2"/>
          <table:table-cell office:value-type="float" office:value="5415597232" calcext:value-type="float">
            <text:p>5,415,597,2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15597232" calcext:value-type="float">
            <text:p>5,415,597,2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628325" calcext:value-type="float">
            <text:p>369,628,325</text:p>
          </table:table-cell>
          <table:table-cell office:value-type="string" calcext:value-type="string">
            <text:p>-</text:p>
          </table:table-cell>
          <table:table-cell office:value-type="float" office:value="540809768" calcext:value-type="float" table:number-columns-spanned="1" table:number-rows-spanned="2">
            <text:p>540,809,768</text:p>
          </table:table-cell>
          <table:table-cell office:value-type="float" office:value="369628325" calcext:value-type="float">
            <text:p>369,628,3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5956407000" calcext:value-type="float">
            <text:p>5,956,407,000</text:p>
          </table:table-cell>
          <table:covered-table-cell table:number-columns-repeated="2"/>
          <table:table-cell office:value-type="float" office:value="5415597232" calcext:value-type="float">
            <text:p>5,415,597,2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15597232" calcext:value-type="float">
            <text:p>5,415,597,232</text:p>
          </table:table-cell>
          <table:table-cell table:number-columns-repeated="1012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1114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11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1-14T03:31:50</dc:date>
    <meta:print-date>2010-08-17T12:14:22</meta:print-date>
    <meta:document-statistic meta:table-count="1" meta:cell-count="686" meta:object-count="0"/>
    <meta:generator>LibreOffice/6.1.5.2$Linux_X86_64 LibreOffice_project/10$Build-2</meta:generator>
  </office:meta>
</office:document-meta>
</file>