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10.49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9"/>
        <table:table-column table:style-name="co4" table:number-columns-repeated="3" table:default-cell-style-name="ce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39" table:default-cell-style-name="ce1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8" office:value-type="string" calcext:value-type="string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1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預算調整數</text:p>
            </table:table-cell>
            <table:table-cell table:style-name="ce6" office:value-type="string" calcext:value-type="string">
              <text:p>全年度預算數</text:p>
            </table:table-cell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44076516000" calcext:value-type="float">
            <text:p>44,076,516,000</text:p>
          </table:table-cell>
          <table:table-cell office:value-type="float" office:value="-98000" calcext:value-type="float">
            <text:p>-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7052938" calcext:value-type="float">
            <text:p>35,007,052,93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27602406" calcext:value-type="float">
            <text:p>2,827,602,406</text:p>
          </table:table-cell>
          <table:table-cell office:value-type="string" calcext:value-type="string">
            <text:p>-</text:p>
          </table:table-cell>
          <table:table-cell office:value-type="float" office:value="370518369" calcext:value-type="float">
            <text:p>370,518,36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88170000" calcext:value-type="float">
            <text:p>388,170,000</text:p>
          </table:table-cell>
          <table:table-cell office:value-type="float" office:value="4940000" calcext:value-type="float">
            <text:p>4,9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69528000" calcext:value-type="float">
            <text:p>44,469,528,000</text:p>
          </table:table-cell>
          <table:covered-table-cell table:number-columns-repeated="2"/>
          <table:table-cell office:value-type="float" office:value="34636534569" calcext:value-type="float">
            <text:p>34,636,534,5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44076516000" calcext:value-type="float">
            <text:p>44,076,516,000</text:p>
          </table:table-cell>
          <table:table-cell office:value-type="float" office:value="-98000" calcext:value-type="float">
            <text:p>-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7052938" calcext:value-type="float">
            <text:p>35,007,052,93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27602406" calcext:value-type="float">
            <text:p>2,827,602,406</text:p>
          </table:table-cell>
          <table:table-cell office:value-type="string" calcext:value-type="string">
            <text:p>-</text:p>
          </table:table-cell>
          <table:table-cell office:value-type="float" office:value="370518369" calcext:value-type="float">
            <text:p>370,518,36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88170000" calcext:value-type="float">
            <text:p>388,170,000</text:p>
          </table:table-cell>
          <table:table-cell office:value-type="float" office:value="4940000" calcext:value-type="float">
            <text:p>4,9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69528000" calcext:value-type="float">
            <text:p>44,469,528,000</text:p>
          </table:table-cell>
          <table:covered-table-cell table:number-columns-repeated="2"/>
          <table:table-cell office:value-type="float" office:value="34636534569" calcext:value-type="float">
            <text:p>34,636,534,5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30577921000" calcext:value-type="float">
            <text:p>30,577,921,000</text:p>
          </table:table-cell>
          <table:table-cell office:value-type="float" office:value="4103938" calcext:value-type="float">
            <text:p>4,103,93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151778938" calcext:value-type="float">
            <text:p>23,151,778,93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71590938" calcext:value-type="float">
            <text:p>2,471,590,938</text:p>
          </table:table-cell>
          <table:table-cell office:value-type="string" calcext:value-type="string">
            <text:p>-</text:p>
          </table:table-cell>
          <table:table-cell office:value-type="float" office:value="17004322" calcext:value-type="float">
            <text:p>17,004,32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0926000" calcext:value-type="float">
            <text:p>30,926,000</text:p>
          </table:table-cell>
          <table:table-cell office:value-type="float" office:value="4940000" calcext:value-type="float">
            <text:p>4,9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617890938" calcext:value-type="float">
            <text:p>30,617,890,938</text:p>
          </table:table-cell>
          <table:covered-table-cell table:number-columns-repeated="2"/>
          <table:table-cell office:value-type="float" office:value="23134774616" calcext:value-type="float">
            <text:p>23,134,774,6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30577921000" calcext:value-type="float">
            <text:p>30,577,921,000</text:p>
          </table:table-cell>
          <table:table-cell office:value-type="float" office:value="4103938" calcext:value-type="float">
            <text:p>4,103,93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151778938" calcext:value-type="float">
            <text:p>23,151,778,93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71590938" calcext:value-type="float">
            <text:p>2,471,590,938</text:p>
          </table:table-cell>
          <table:table-cell office:value-type="string" calcext:value-type="string">
            <text:p>-</text:p>
          </table:table-cell>
          <table:table-cell office:value-type="float" office:value="17004322" calcext:value-type="float">
            <text:p>17,004,32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0926000" calcext:value-type="float">
            <text:p>30,926,000</text:p>
          </table:table-cell>
          <table:table-cell office:value-type="float" office:value="4940000" calcext:value-type="float">
            <text:p>4,9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617890938" calcext:value-type="float">
            <text:p>30,617,890,938</text:p>
          </table:table-cell>
          <table:covered-table-cell table:number-columns-repeated="2"/>
          <table:table-cell office:value-type="float" office:value="23134774616" calcext:value-type="float">
            <text:p>23,134,774,6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6170624000" calcext:value-type="float">
            <text:p>6,170,6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42203000" calcext:value-type="float">
            <text:p>4,542,2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1723425" calcext:value-type="float">
            <text:p>351,723,425</text:p>
          </table:table-cell>
          <table:table-cell office:value-type="string" calcext:value-type="string">
            <text:p>-</text:p>
          </table:table-cell>
          <table:table-cell office:value-type="float" office:value="276969957" calcext:value-type="float">
            <text:p>276,969,95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57244000" calcext:value-type="float">
            <text:p>357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27868000" calcext:value-type="float">
            <text:p>6,527,868,000</text:p>
          </table:table-cell>
          <table:covered-table-cell table:number-columns-repeated="2"/>
          <table:table-cell office:value-type="float" office:value="4265233043" calcext:value-type="float">
            <text:p>4,265,233,0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6170624000" calcext:value-type="float">
            <text:p>6,170,6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42203000" calcext:value-type="float">
            <text:p>4,542,2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1723425" calcext:value-type="float">
            <text:p>351,723,425</text:p>
          </table:table-cell>
          <table:table-cell office:value-type="string" calcext:value-type="string">
            <text:p>-</text:p>
          </table:table-cell>
          <table:table-cell office:value-type="float" office:value="276969957" calcext:value-type="float">
            <text:p>276,969,95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57244000" calcext:value-type="float">
            <text:p>357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27868000" calcext:value-type="float">
            <text:p>6,527,868,000</text:p>
          </table:table-cell>
          <table:covered-table-cell table:number-columns-repeated="2"/>
          <table:table-cell office:value-type="float" office:value="4265233043" calcext:value-type="float">
            <text:p>4,265,233,0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865371000" calcext:value-type="float">
            <text:p>6,865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covered-table-cell table:number-columns-repeated="2"/>
          <table:table-cell office:value-type="float" office:value="6865371000" calcext:value-type="float">
            <text:p>6,865,37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865371000" calcext:value-type="float">
            <text:p>6,865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covered-table-cell table:number-columns-repeated="2"/>
          <table:table-cell office:value-type="float" office:value="6865371000" calcext:value-type="float">
            <text:p>6,865,37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" calcext:value-type="float">
            <text:p>5,7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18133" calcext:value-type="float">
            <text:p>518,13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2"/>
          <table:table-cell office:value-type="float" office:value="5181867" calcext:value-type="float">
            <text:p>5,181,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" calcext:value-type="float">
            <text:p>5,7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18133" calcext:value-type="float">
            <text:p>518,13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2"/>
          <table:table-cell office:value-type="float" office:value="5181867" calcext:value-type="float">
            <text:p>5,181,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88043" calcext:value-type="float">
            <text:p>4,288,043</text:p>
          </table:table-cell>
          <table:table-cell office:value-type="string" calcext:value-type="string">
            <text:p>-</text:p>
          </table:table-cell>
          <table:table-cell office:value-type="float" office:value="76025957" calcext:value-type="float">
            <text:p>76,025,95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2"/>
          <table:table-cell office:value-type="float" office:value="333974043" calcext:value-type="float">
            <text:p>333,974,0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88043" calcext:value-type="float">
            <text:p>4,288,043</text:p>
          </table:table-cell>
          <table:table-cell office:value-type="string" calcext:value-type="string">
            <text:p>-</text:p>
          </table:table-cell>
          <table:table-cell office:value-type="float" office:value="76025957" calcext:value-type="float">
            <text:p>76,025,95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2"/>
          <table:table-cell office:value-type="float" office:value="333974043" calcext:value-type="float">
            <text:p>333,974,0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4201938" calcext:value-type="float">
            <text:p>-4,201,938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798062" calcext:value-type="float">
            <text:p>8,798,062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4201938" calcext:value-type="float">
            <text:p>-4,201,938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798062" calcext:value-type="float">
            <text:p>8,798,062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19885000" calcext:value-type="float">
            <text:p>419,8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324000" calcext:value-type="float">
            <text:p>70,3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2317" calcext:value-type="float">
            <text:p>1,102,317</text:p>
          </table:table-cell>
          <table:table-cell office:value-type="string" calcext:value-type="string">
            <text:p>-</text:p>
          </table:table-cell>
          <table:table-cell office:value-type="float" office:value="12066275" calcext:value-type="float">
            <text:p>12,066,2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47368000" calcext:value-type="float">
            <text:p>-347,3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517000" calcext:value-type="float">
            <text:p>72,517,000</text:p>
          </table:table-cell>
          <table:covered-table-cell table:number-columns-repeated="2"/>
          <table:table-cell office:value-type="float" office:value="58257725" calcext:value-type="float">
            <text:p>58,257,725</text:p>
          </table:table-cell>
          <table:table-cell office:value-type="string" calcext:value-type="string">
            <text:p>-</text:p>
          </table:table-cell>
          <table:table-cell office:value-type="float" office:value="1087175" calcext:value-type="float">
            <text:p>1,087,175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401682000" calcext:value-type="float">
            <text:p>401,6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314000" calcext:value-type="float">
            <text:p>54,31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325291" calcext:value-type="float">
            <text:p>4,325,29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47368000" calcext:value-type="float">
            <text:p>-347,3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314000" calcext:value-type="float">
            <text:p>54,314,000</text:p>
          </table:table-cell>
          <table:covered-table-cell table:number-columns-repeated="2"/>
          <table:table-cell office:value-type="float" office:value="49988709" calcext:value-type="float">
            <text:p>49,988,7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49820000" calcext:value-type="float">
            <text:p>49,8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3000" calcext:value-type="float">
            <text:p>12,12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414203" calcext:value-type="float">
            <text:p>2,414,20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7697000" calcext:value-type="float">
            <text:p>-37,6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3000" calcext:value-type="float">
            <text:p>12,123,000</text:p>
          </table:table-cell>
          <table:covered-table-cell table:number-columns-repeated="2"/>
          <table:table-cell office:value-type="float" office:value="9708797" calcext:value-type="float">
            <text:p>9,708,7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49820000" calcext:value-type="float">
            <text:p>49,8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3000" calcext:value-type="float">
            <text:p>12,12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414203" calcext:value-type="float">
            <text:p>2,414,20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7697000" calcext:value-type="float">
            <text:p>-37,6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3000" calcext:value-type="float">
            <text:p>12,123,000</text:p>
          </table:table-cell>
          <table:covered-table-cell table:number-columns-repeated="2"/>
          <table:table-cell office:value-type="float" office:value="9708797" calcext:value-type="float">
            <text:p>9,708,7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351862000" calcext:value-type="float">
            <text:p>351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191000" calcext:value-type="float">
            <text:p>42,19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11088" calcext:value-type="float">
            <text:p>1,911,08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09671000" calcext:value-type="float">
            <text:p>-309,6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191000" calcext:value-type="float">
            <text:p>42,191,000</text:p>
          </table:table-cell>
          <table:covered-table-cell table:number-columns-repeated="2"/>
          <table:table-cell office:value-type="float" office:value="40279912" calcext:value-type="float">
            <text:p>40,279,9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90670000" calcext:value-type="float">
            <text:p>90,6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14000" calcext:value-type="float">
            <text:p>16,91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445256" calcext:value-type="float">
            <text:p>1,445,25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73756000" calcext:value-type="float">
            <text:p>-73,7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14000" calcext:value-type="float">
            <text:p>16,914,000</text:p>
          </table:table-cell>
          <table:covered-table-cell table:number-columns-repeated="2"/>
          <table:table-cell office:value-type="float" office:value="15468744" calcext:value-type="float">
            <text:p>15,468,7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261192000" calcext:value-type="float">
            <text:p>261,1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77000" calcext:value-type="float">
            <text:p>25,27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65832" calcext:value-type="float">
            <text:p>465,8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235915000" calcext:value-type="float">
            <text:p>-235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77000" calcext:value-type="float">
            <text:p>25,277,000</text:p>
          </table:table-cell>
          <table:covered-table-cell table:number-columns-repeated="2"/>
          <table:table-cell office:value-type="float" office:value="24811168" calcext:value-type="float">
            <text:p>24,811,1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8203000" calcext:value-type="float">
            <text:p>18,2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10000" calcext:value-type="float">
            <text:p>16,0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2317" calcext:value-type="float">
            <text:p>1,102,317</text:p>
          </table:table-cell>
          <table:table-cell office:value-type="string" calcext:value-type="string">
            <text:p>-</text:p>
          </table:table-cell>
          <table:table-cell office:value-type="float" office:value="7740984" calcext:value-type="float">
            <text:p>7,740,98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203000" calcext:value-type="float">
            <text:p>18,203,000</text:p>
          </table:table-cell>
          <table:covered-table-cell table:number-columns-repeated="2"/>
          <table:table-cell office:value-type="float" office:value="8269016" calcext:value-type="float">
            <text:p>8,269,016</text:p>
          </table:table-cell>
          <table:table-cell office:value-type="string" calcext:value-type="string">
            <text:p>-</text:p>
          </table:table-cell>
          <table:table-cell office:value-type="float" office:value="1087175" calcext:value-type="float">
            <text:p>1,087,175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10575000" calcext:value-type="float">
            <text:p>10,5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26000" calcext:value-type="float">
            <text:p>8,5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3645" calcext:value-type="float">
            <text:p>733,645</text:p>
          </table:table-cell>
          <table:table-cell office:value-type="string" calcext:value-type="string">
            <text:p>-</text:p>
          </table:table-cell>
          <table:table-cell office:value-type="float" office:value="1959914" calcext:value-type="float">
            <text:p>1,959,91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575000" calcext:value-type="float">
            <text:p>10,575,000</text:p>
          </table:table-cell>
          <table:covered-table-cell table:number-columns-repeated="2"/>
          <table:table-cell office:value-type="float" office:value="6566086" calcext:value-type="float">
            <text:p>6,566,0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10575000" calcext:value-type="float">
            <text:p>10,5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26000" calcext:value-type="float">
            <text:p>8,5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3645" calcext:value-type="float">
            <text:p>733,645</text:p>
          </table:table-cell>
          <table:table-cell office:value-type="string" calcext:value-type="string">
            <text:p>-</text:p>
          </table:table-cell>
          <table:table-cell office:value-type="float" office:value="1959914" calcext:value-type="float">
            <text:p>1,959,91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575000" calcext:value-type="float">
            <text:p>10,575,000</text:p>
          </table:table-cell>
          <table:covered-table-cell table:number-columns-repeated="2"/>
          <table:table-cell office:value-type="float" office:value="6566086" calcext:value-type="float">
            <text:p>6,566,0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7628000" calcext:value-type="float">
            <text:p>7,6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84000" calcext:value-type="float">
            <text:p>7,4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8672" calcext:value-type="float">
            <text:p>368,672</text:p>
          </table:table-cell>
          <table:table-cell office:value-type="string" calcext:value-type="string">
            <text:p>-</text:p>
          </table:table-cell>
          <table:table-cell office:value-type="float" office:value="5781070" calcext:value-type="float">
            <text:p>5,781,07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28000" calcext:value-type="float">
            <text:p>7,628,000</text:p>
          </table:table-cell>
          <table:covered-table-cell table:number-columns-repeated="2"/>
          <table:table-cell office:value-type="float" office:value="1702930" calcext:value-type="float">
            <text:p>1,702,930</text:p>
          </table:table-cell>
          <table:table-cell office:value-type="string" calcext:value-type="string">
            <text:p>-</text:p>
          </table:table-cell>
          <table:table-cell office:value-type="float" office:value="1087175" calcext:value-type="float">
            <text:p>1,087,175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7628000" calcext:value-type="float">
            <text:p>7,6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84000" calcext:value-type="float">
            <text:p>7,4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8672" calcext:value-type="float">
            <text:p>368,672</text:p>
          </table:table-cell>
          <table:table-cell office:value-type="string" calcext:value-type="string">
            <text:p>-</text:p>
          </table:table-cell>
          <table:table-cell office:value-type="float" office:value="5781070" calcext:value-type="float">
            <text:p>5,781,07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28000" calcext:value-type="float">
            <text:p>7,628,000</text:p>
          </table:table-cell>
          <table:covered-table-cell table:number-columns-repeated="2"/>
          <table:table-cell office:value-type="float" office:value="1702930" calcext:value-type="float">
            <text:p>1,702,930</text:p>
          </table:table-cell>
          <table:table-cell office:value-type="string" calcext:value-type="string">
            <text:p>-</text:p>
          </table:table-cell>
          <table:table-cell office:value-type="float" office:value="1087175" calcext:value-type="float">
            <text:p>1,087,175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4496401000" calcext:value-type="float">
            <text:p>44,496,401,000</text:p>
          </table:table-cell>
          <table:table-cell office:value-type="float" office:value="-98000" calcext:value-type="float">
            <text:p>-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77376938" calcext:value-type="float">
            <text:p>35,077,376,93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28704723" calcext:value-type="float">
            <text:p>2,828,704,723</text:p>
          </table:table-cell>
          <table:table-cell office:value-type="string" calcext:value-type="string">
            <text:p>-</text:p>
          </table:table-cell>
          <table:table-cell office:value-type="float" office:value="382584644" calcext:value-type="float">
            <text:p>382,584,6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40802000" calcext:value-type="float">
            <text:p>40,802,000</text:p>
          </table:table-cell>
          <table:table-cell office:value-type="float" office:value="4940000" calcext:value-type="float">
            <text:p>4,9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542045000" calcext:value-type="float">
            <text:p>44,542,045,000</text:p>
          </table:table-cell>
          <table:covered-table-cell table:number-columns-repeated="2"/>
          <table:table-cell office:value-type="float" office:value="34694792294" calcext:value-type="float">
            <text:p>34,694,792,294</text:p>
          </table:table-cell>
          <table:table-cell office:value-type="string" calcext:value-type="string">
            <text:p>-</text:p>
          </table:table-cell>
          <table:table-cell office:value-type="float" office:value="1087175" calcext:value-type="float">
            <text:p>1,087,175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632542000" calcext:value-type="float">
            <text:p>1,632,542,000</text:p>
          </table:table-cell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2089000" calcext:value-type="float">
            <text:p>1,472,0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72000" calcext:value-type="float">
            <text:p>21,17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float" office:value="4050000" calcext:value-type="float">
            <text:p>4,0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1690000" calcext:value-type="float">
            <text:p>1,681,690,000</text:p>
          </table:table-cell>
          <table:covered-table-cell table:number-columns-repeated="2"/>
          <table:table-cell office:value-type="float" office:value="1472089000" calcext:value-type="float">
            <text:p>1,472,08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632542000" calcext:value-type="float">
            <text:p>1,632,542,000</text:p>
          </table:table-cell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2089000" calcext:value-type="float">
            <text:p>1,472,0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72000" calcext:value-type="float">
            <text:p>21,17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float" office:value="4050000" calcext:value-type="float">
            <text:p>4,0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1690000" calcext:value-type="float">
            <text:p>1,681,690,000</text:p>
          </table:table-cell>
          <table:covered-table-cell table:number-columns-repeated="2"/>
          <table:table-cell office:value-type="float" office:value="1472089000" calcext:value-type="float">
            <text:p>1,472,08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1301293000" calcext:value-type="float">
            <text:p>1,301,293,000</text:p>
          </table:table-cell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27941000" calcext:value-type="float">
            <text:p>1,327,9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22500000" calcext:value-type="float">
            <text:p>22,500,000</text:p>
          </table:table-cell>
          <table:table-cell office:value-type="float" office:value="4050000" calcext:value-type="float">
            <text:p>4,0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27941000" calcext:value-type="float">
            <text:p>1,327,941,000</text:p>
          </table:table-cell>
          <table:covered-table-cell table:number-columns-repeated="2"/>
          <table:table-cell office:value-type="float" office:value="1327941000" calcext:value-type="float">
            <text:p>1,327,94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1301293000" calcext:value-type="float">
            <text:p>1,301,293,000</text:p>
          </table:table-cell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27941000" calcext:value-type="float">
            <text:p>1,327,9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22500000" calcext:value-type="float">
            <text:p>22,500,000</text:p>
          </table:table-cell>
          <table:table-cell office:value-type="float" office:value="4050000" calcext:value-type="float">
            <text:p>4,0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27941000" calcext:value-type="float">
            <text:p>1,327,941,000</text:p>
          </table:table-cell>
          <table:covered-table-cell table:number-columns-repeated="2"/>
          <table:table-cell office:value-type="float" office:value="1327941000" calcext:value-type="float">
            <text:p>1,327,94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331249000" calcext:value-type="float">
            <text:p>331,2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148000" calcext:value-type="float">
            <text:p>144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074000" calcext:value-type="float">
            <text:p>21,07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22500000" calcext:value-type="float">
            <text:p>22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749000" calcext:value-type="float">
            <text:p>353,749,000</text:p>
          </table:table-cell>
          <table:covered-table-cell table:number-columns-repeated="2"/>
          <table:table-cell office:value-type="float" office:value="144148000" calcext:value-type="float">
            <text:p>144,14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331249000" calcext:value-type="float">
            <text:p>331,2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148000" calcext:value-type="float">
            <text:p>144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074000" calcext:value-type="float">
            <text:p>21,07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22500000" calcext:value-type="float">
            <text:p>22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749000" calcext:value-type="float">
            <text:p>353,749,000</text:p>
          </table:table-cell>
          <table:covered-table-cell table:number-columns-repeated="2"/>
          <table:table-cell office:value-type="float" office:value="144148000" calcext:value-type="float">
            <text:p>144,14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69960000" calcext:value-type="float">
            <text:p>469,9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0000" calcext:value-type="float">
            <text:p>2,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94204" calcext:value-type="float">
            <text:p>394,20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67760000" calcext:value-type="float">
            <text:p>-467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0000" calcext:value-type="float">
            <text:p>2,200,000</text:p>
          </table:table-cell>
          <table:covered-table-cell table:number-columns-repeated="2"/>
          <table:table-cell office:value-type="float" office:value="1805796" calcext:value-type="float">
            <text:p>1,805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469860000" calcext:value-type="float">
            <text:p>469,8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3902" calcext:value-type="float">
            <text:p>343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67760000" calcext:value-type="float">
            <text:p>-467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covered-table-cell table:number-columns-repeated="2"/>
          <table:table-cell office:value-type="float" office:value="1756098" calcext:value-type="float">
            <text:p>1,756,0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469860000" calcext:value-type="float">
            <text:p>469,8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3902" calcext:value-type="float">
            <text:p>343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67760000" calcext:value-type="float">
            <text:p>-467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covered-table-cell table:number-columns-repeated="2"/>
          <table:table-cell office:value-type="float" office:value="1756098" calcext:value-type="float">
            <text:p>1,756,0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469860000" calcext:value-type="float">
            <text:p>469,8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3902" calcext:value-type="float">
            <text:p>343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67760000" calcext:value-type="float">
            <text:p>-467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covered-table-cell table:number-columns-repeated="2"/>
          <table:table-cell office:value-type="float" office:value="1756098" calcext:value-type="float">
            <text:p>1,756,0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302" calcext:value-type="float">
            <text:p>50,3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49698" calcext:value-type="float">
            <text:p>49,6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302" calcext:value-type="float">
            <text:p>50,3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49698" calcext:value-type="float">
            <text:p>49,6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302" calcext:value-type="float">
            <text:p>50,3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49698" calcext:value-type="float">
            <text:p>49,6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102502000" calcext:value-type="float">
            <text:p>2,102,502,000</text:p>
          </table:table-cell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4289000" calcext:value-type="float">
            <text:p>1,474,2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72000" calcext:value-type="float">
            <text:p>21,172,000</text:p>
          </table:table-cell>
          <table:table-cell office:value-type="string" calcext:value-type="string">
            <text:p>-</text:p>
          </table:table-cell>
          <table:table-cell office:value-type="float" office:value="394204" calcext:value-type="float">
            <text:p>394,20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22760000" calcext:value-type="float">
            <text:p>-422,760,000</text:p>
          </table:table-cell>
          <table:table-cell office:value-type="float" office:value="4050000" calcext:value-type="float">
            <text:p>4,0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3890000" calcext:value-type="float">
            <text:p>1,683,890,000</text:p>
          </table:table-cell>
          <table:covered-table-cell table:number-columns-repeated="2"/>
          <table:table-cell office:value-type="float" office:value="1473894796" calcext:value-type="float">
            <text:p>1,473,894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46598903000" calcext:value-type="float">
            <text:p>46,598,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551665938" calcext:value-type="float">
            <text:p>36,551,665,93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49876723" calcext:value-type="float">
            <text:p>2,849,876,723</text:p>
          </table:table-cell>
          <table:table-cell office:value-type="string" calcext:value-type="string">
            <text:p>-</text:p>
          </table:table-cell>
          <table:table-cell office:value-type="float" office:value="382978848" calcext:value-type="float">
            <text:p>382,978,84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81958000" calcext:value-type="float">
            <text:p>-381,958,000</text:p>
          </table:table-cell>
          <table:table-cell office:value-type="float" office:value="8990000" calcext:value-type="float">
            <text:p>8,9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225935000" calcext:value-type="float">
            <text:p>46,225,935,000</text:p>
          </table:table-cell>
          <table:covered-table-cell table:number-columns-repeated="2"/>
          <table:table-cell office:value-type="float" office:value="36168687090" calcext:value-type="float">
            <text:p>36,168,687,090</text:p>
          </table:table-cell>
          <table:table-cell office:value-type="string" calcext:value-type="string">
            <text:p>-</text:p>
          </table:table-cell>
          <table:table-cell office:value-type="float" office:value="1087175" calcext:value-type="float">
            <text:p>1,087,175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907511" calcext:value-type="float">
            <text:p>907,51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covered-table-cell table:number-columns-repeated="2"/>
          <table:table-cell office:value-type="float" office:value="907511" calcext:value-type="float">
            <text:p>907,5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907511" calcext:value-type="float">
            <text:p>907,51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covered-table-cell table:number-columns-repeated="2"/>
          <table:table-cell office:value-type="float" office:value="907511" calcext:value-type="float">
            <text:p>907,5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907511" calcext:value-type="float">
            <text:p>907,51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covered-table-cell table:number-columns-repeated="2"/>
          <table:table-cell office:value-type="float" office:value="907511" calcext:value-type="float">
            <text:p>907,5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907511" calcext:value-type="float">
            <text:p>907,51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covered-table-cell table:number-columns-repeated="2"/>
          <table:table-cell office:value-type="float" office:value="907511" calcext:value-type="float">
            <text:p>907,5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17980902" calcext:value-type="float">
            <text:p>17,980,90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80902" calcext:value-type="float">
            <text:p>11,980,902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1978902" calcext:value-type="float">
            <text:p>11,978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980902" calcext:value-type="float">
            <text:p>17,980,902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7978902" calcext:value-type="float">
            <text:p>17,978,90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78902" calcext:value-type="float">
            <text:p>11,978,902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1978902" calcext:value-type="float">
            <text:p>11,978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978902" calcext:value-type="float">
            <text:p>17,978,902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災害準備金</text:p>
          </table:table-cell>
          <table:table-cell office:value-type="float" office:value="17978902" calcext:value-type="float">
            <text:p>17,978,90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78902" calcext:value-type="float">
            <text:p>11,978,902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1978902" calcext:value-type="float">
            <text:p>11,978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978902" calcext:value-type="float">
            <text:p>17,978,902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災害準備金</text:p>
          </table:table-cell>
          <table:table-cell office:value-type="float" office:value="17978902" calcext:value-type="float">
            <text:p>17,978,90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78902" calcext:value-type="float">
            <text:p>11,978,902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1978902" calcext:value-type="float">
            <text:p>11,978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978902" calcext:value-type="float">
            <text:p>17,978,902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8888413" calcext:value-type="float">
            <text:p>18,888,4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88413" calcext:value-type="float">
            <text:p>12,888,413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1978902" calcext:value-type="float">
            <text:p>11,978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888413" calcext:value-type="float">
            <text:p>18,888,413</text:p>
          </table:table-cell>
          <table:covered-table-cell table:number-columns-repeated="2"/>
          <table:table-cell office:value-type="float" office:value="909511" calcext:value-type="float">
            <text:p>909,5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6617791413" calcext:value-type="float">
            <text:p>46,617,791,4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564554351" calcext:value-type="float">
            <text:p>36,564,554,35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49876723" calcext:value-type="float">
            <text:p>2,849,876,723</text:p>
          </table:table-cell>
          <table:table-cell office:value-type="string" calcext:value-type="string">
            <text:p>-</text:p>
          </table:table-cell>
          <table:table-cell office:value-type="float" office:value="394957750" calcext:value-type="float">
            <text:p>394,957,7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81958000" calcext:value-type="float">
            <text:p>-381,958,000</text:p>
          </table:table-cell>
          <table:table-cell office:value-type="float" office:value="8990000" calcext:value-type="float">
            <text:p>8,9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244823413" calcext:value-type="float">
            <text:p>46,244,823,413</text:p>
          </table:table-cell>
          <table:covered-table-cell table:number-columns-repeated="2"/>
          <table:table-cell office:value-type="float" office:value="36169596601" calcext:value-type="float">
            <text:p>36,169,596,601</text:p>
          </table:table-cell>
          <table:table-cell office:value-type="string" calcext:value-type="string">
            <text:p>-</text:p>
          </table:table-cell>
          <table:table-cell office:value-type="float" office:value="1087175" calcext:value-type="float">
            <text:p>1,087,175</text:p>
          </table:table-cell>
          <table:table-cell table:number-columns-repeated="1009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6092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609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9-27T07:51:33</dc:date>
    <meta:print-date>2016-11-10T10:19:45</meta:print-date>
    <meta:document-statistic meta:table-count="1" meta:cell-count="1136" meta:object-count="0"/>
    <meta:generator>LibreOffice/6.1.5.2$Linux_X86_64 LibreOffice_project/10$Build-2</meta:generator>
  </office:meta>
</office:document-meta>
</file>