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4.9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5pt" fo:break-before="auto" style:use-optimal-row-height="false"/>
    </style:style>
    <style:style style:name="ro2" style:family="table-row">
      <style:table-row-properties style:row-height="10.49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9"/>
        <table:table-column table:style-name="co4" table:number-columns-repeated="3" table:default-cell-style-name="ce7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39" table:default-cell-style-name="ce10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8" office:value-type="string" calcext:value-type="string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1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預算調整數</text:p>
            </table:table-cell>
            <table:table-cell table:style-name="ce6" office:value-type="string" calcext:value-type="string">
              <text:p>全年度預算數</text:p>
            </table:table-cell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44076516000" calcext:value-type="float">
            <text:p>44,076,5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21370000" calcext:value-type="float">
            <text:p>10,421,3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662781108" calcext:value-type="float">
            <text:p>9,662,781,108</text:p>
          </table:table-cell>
          <table:table-cell office:value-type="string" calcext:value-type="string">
            <text:p>-</text:p>
          </table:table-cell>
          <table:table-cell office:value-type="float" office:value="758588892" calcext:value-type="float">
            <text:p>758,588,89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4076516000" calcext:value-type="float">
            <text:p>44,076,516,000</text:p>
          </table:table-cell>
          <table:covered-table-cell table:number-columns-repeated="2"/>
          <table:table-cell office:value-type="float" office:value="9662781108" calcext:value-type="float">
            <text:p>9,662,781,10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44076516000" calcext:value-type="float">
            <text:p>44,076,5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21370000" calcext:value-type="float">
            <text:p>10,421,3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662781108" calcext:value-type="float">
            <text:p>9,662,781,108</text:p>
          </table:table-cell>
          <table:table-cell office:value-type="string" calcext:value-type="string">
            <text:p>-</text:p>
          </table:table-cell>
          <table:table-cell office:value-type="float" office:value="758588892" calcext:value-type="float">
            <text:p>758,588,89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4076516000" calcext:value-type="float">
            <text:p>44,076,516,000</text:p>
          </table:table-cell>
          <table:covered-table-cell table:number-columns-repeated="2"/>
          <table:table-cell office:value-type="float" office:value="9662781108" calcext:value-type="float">
            <text:p>9,662,781,10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30577921000" calcext:value-type="float">
            <text:p>30,577,9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73117000" calcext:value-type="float">
            <text:p>4,373,1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12681678" calcext:value-type="float">
            <text:p>4,012,681,678</text:p>
          </table:table-cell>
          <table:table-cell office:value-type="string" calcext:value-type="string">
            <text:p>-</text:p>
          </table:table-cell>
          <table:table-cell office:value-type="float" office:value="360435322" calcext:value-type="float">
            <text:p>360,435,32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0577921000" calcext:value-type="float">
            <text:p>30,577,921,000</text:p>
          </table:table-cell>
          <table:covered-table-cell table:number-columns-repeated="2"/>
          <table:table-cell office:value-type="float" office:value="4012681678" calcext:value-type="float">
            <text:p>4,012,681,6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各項教育業務</text:p>
          </table:table-cell>
          <table:table-cell office:value-type="float" office:value="30577921000" calcext:value-type="float">
            <text:p>30,577,9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73117000" calcext:value-type="float">
            <text:p>4,373,1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12681678" calcext:value-type="float">
            <text:p>4,012,681,678</text:p>
          </table:table-cell>
          <table:table-cell office:value-type="string" calcext:value-type="string">
            <text:p>-</text:p>
          </table:table-cell>
          <table:table-cell office:value-type="float" office:value="360435322" calcext:value-type="float">
            <text:p>360,435,32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0577921000" calcext:value-type="float">
            <text:p>30,577,921,000</text:p>
          </table:table-cell>
          <table:covered-table-cell table:number-columns-repeated="2"/>
          <table:table-cell office:value-type="float" office:value="4012681678" calcext:value-type="float">
            <text:p>4,012,681,6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業務支出</text:p>
          </table:table-cell>
          <table:table-cell office:value-type="float" office:value="6170624000" calcext:value-type="float">
            <text:p>6,170,6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72037000" calcext:value-type="float">
            <text:p>1,072,03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72037000" calcext:value-type="float">
            <text:p>1,072,03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170624000" calcext:value-type="float">
            <text:p>6,170,624,000</text:p>
          </table:table-cell>
          <table:covered-table-cell table:number-columns-repeated="2"/>
          <table:table-cell office:value-type="float" office:value="1072037000" calcext:value-type="float">
            <text:p>1,072,03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業務支出</text:p>
          </table:table-cell>
          <table:table-cell office:value-type="float" office:value="6170624000" calcext:value-type="float">
            <text:p>6,170,6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72037000" calcext:value-type="float">
            <text:p>1,072,03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72037000" calcext:value-type="float">
            <text:p>1,072,03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170624000" calcext:value-type="float">
            <text:p>6,170,624,000</text:p>
          </table:table-cell>
          <table:covered-table-cell table:number-columns-repeated="2"/>
          <table:table-cell office:value-type="float" office:value="1072037000" calcext:value-type="float">
            <text:p>1,072,03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退休給付</text:p>
          </table:table-cell>
          <table:table-cell office:value-type="float" office:value="6865371000" calcext:value-type="float">
            <text:p>6,865,3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33316000" calcext:value-type="float">
            <text:p>4,533,3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10518141" calcext:value-type="float">
            <text:p>4,310,518,141</text:p>
          </table:table-cell>
          <table:table-cell office:value-type="string" calcext:value-type="string">
            <text:p>-</text:p>
          </table:table-cell>
          <table:table-cell office:value-type="float" office:value="222797859" calcext:value-type="float">
            <text:p>222,797,85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865371000" calcext:value-type="float">
            <text:p>6,865,371,000</text:p>
          </table:table-cell>
          <table:covered-table-cell table:number-columns-repeated="2"/>
          <table:table-cell office:value-type="float" office:value="4310518141" calcext:value-type="float">
            <text:p>4,310,518,14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退休給付</text:p>
          </table:table-cell>
          <table:table-cell office:value-type="float" office:value="6865371000" calcext:value-type="float">
            <text:p>6,865,3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33316000" calcext:value-type="float">
            <text:p>4,533,3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10518141" calcext:value-type="float">
            <text:p>4,310,518,141</text:p>
          </table:table-cell>
          <table:table-cell office:value-type="string" calcext:value-type="string">
            <text:p>-</text:p>
          </table:table-cell>
          <table:table-cell office:value-type="float" office:value="222797859" calcext:value-type="float">
            <text:p>222,797,85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865371000" calcext:value-type="float">
            <text:p>6,865,371,000</text:p>
          </table:table-cell>
          <table:covered-table-cell table:number-columns-repeated="2"/>
          <table:table-cell office:value-type="float" office:value="4310518141" calcext:value-type="float">
            <text:p>4,310,518,14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0000" calcext:value-type="float">
            <text:p>1,9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7289" calcext:value-type="float">
            <text:p>1,727,289</text:p>
          </table:table-cell>
          <table:table-cell office:value-type="string" calcext:value-type="string">
            <text:p>-</text:p>
          </table:table-cell>
          <table:table-cell office:value-type="float" office:value="172711" calcext:value-type="float">
            <text:p>172,71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2"/>
          <table:table-cell office:value-type="float" office:value="1727289" calcext:value-type="float">
            <text:p>1,727,2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0000" calcext:value-type="float">
            <text:p>1,9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7289" calcext:value-type="float">
            <text:p>1,727,289</text:p>
          </table:table-cell>
          <table:table-cell office:value-type="string" calcext:value-type="string">
            <text:p>-</text:p>
          </table:table-cell>
          <table:table-cell office:value-type="float" office:value="172711" calcext:value-type="float">
            <text:p>172,71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2"/>
          <table:table-cell office:value-type="float" office:value="1727289" calcext:value-type="float">
            <text:p>1,727,2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5817000" calcext:value-type="float">
            <text:p>245,817,000</text:p>
          </table:table-cell>
          <table:table-cell office:value-type="string" calcext:value-type="string">
            <text:p>-</text:p>
          </table:table-cell>
          <table:table-cell office:value-type="float" office:value="164183000" calcext:value-type="float">
            <text:p>164,183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2"/>
          <table:table-cell office:value-type="float" office:value="245817000" calcext:value-type="float">
            <text:p>245,81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5817000" calcext:value-type="float">
            <text:p>245,817,000</text:p>
          </table:table-cell>
          <table:table-cell office:value-type="string" calcext:value-type="string">
            <text:p>-</text:p>
          </table:table-cell>
          <table:table-cell office:value-type="float" office:value="164183000" calcext:value-type="float">
            <text:p>164,183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2"/>
          <table:table-cell office:value-type="float" office:value="245817000" calcext:value-type="float">
            <text:p>245,81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第一預備金</text:p>
          </table:table-cell>
          <table:table-cell office:value-type="float" office:value="13000000" calcext:value-type="float">
            <text:p>13,000,000</text:p>
          </table:table-cell>
          <table:table-cell table:number-columns-repeated="4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3000000" calcext:value-type="float">
            <text:p>13,00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第一預備金</text:p>
          </table:table-cell>
          <table:table-cell office:value-type="float" office:value="13000000" calcext:value-type="float">
            <text:p>13,000,000</text:p>
          </table:table-cell>
          <table:table-cell table:number-columns-repeated="4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3000000" calcext:value-type="float">
            <text:p>13,00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419885000" calcext:value-type="float">
            <text:p>419,8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243000" calcext:value-type="float">
            <text:p>53,24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560559" calcext:value-type="float">
            <text:p>9,560,559</text:p>
          </table:table-cell>
          <table:table-cell office:value-type="string" calcext:value-type="string">
            <text:p>-</text:p>
          </table:table-cell>
          <table:table-cell office:value-type="float" office:value="43682441" calcext:value-type="float">
            <text:p>43,682,44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19885000" calcext:value-type="float">
            <text:p>419,885,000</text:p>
          </table:table-cell>
          <table:covered-table-cell table:number-columns-repeated="2"/>
          <table:table-cell office:value-type="float" office:value="9560559" calcext:value-type="float">
            <text:p>9,560,559</text:p>
          </table:table-cell>
          <table:table-cell office:value-type="string" calcext:value-type="string">
            <text:p>-</text:p>
          </table:table-cell>
          <table:table-cell office:value-type="float" office:value="26994825" calcext:value-type="float">
            <text:p>26,994,825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401682000" calcext:value-type="float">
            <text:p>401,6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053000" calcext:value-type="float">
            <text:p>49,05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779600" calcext:value-type="float">
            <text:p>7,779,600</text:p>
          </table:table-cell>
          <table:table-cell office:value-type="string" calcext:value-type="string">
            <text:p>-</text:p>
          </table:table-cell>
          <table:table-cell office:value-type="float" office:value="41273400" calcext:value-type="float">
            <text:p>41,273,4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1682000" calcext:value-type="float">
            <text:p>401,682,000</text:p>
          </table:table-cell>
          <table:covered-table-cell table:number-columns-repeated="2"/>
          <table:table-cell office:value-type="float" office:value="7779600" calcext:value-type="float">
            <text:p>7,779,600</text:p>
          </table:table-cell>
          <table:table-cell office:value-type="string" calcext:value-type="string">
            <text:p>-</text:p>
          </table:table-cell>
          <table:table-cell office:value-type="float" office:value="26982825" calcext:value-type="float">
            <text:p>26,982,825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49820000" calcext:value-type="float">
            <text:p>49,8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41000" calcext:value-type="float">
            <text:p>10,44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81124" calcext:value-type="float">
            <text:p>5,281,124</text:p>
          </table:table-cell>
          <table:table-cell office:value-type="string" calcext:value-type="string">
            <text:p>-</text:p>
          </table:table-cell>
          <table:table-cell office:value-type="float" office:value="5159876" calcext:value-type="float">
            <text:p>5,159,87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9820000" calcext:value-type="float">
            <text:p>49,820,000</text:p>
          </table:table-cell>
          <table:covered-table-cell table:number-columns-repeated="2"/>
          <table:table-cell office:value-type="float" office:value="5281124" calcext:value-type="float">
            <text:p>5,281,12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49820000" calcext:value-type="float">
            <text:p>49,8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41000" calcext:value-type="float">
            <text:p>10,44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81124" calcext:value-type="float">
            <text:p>5,281,124</text:p>
          </table:table-cell>
          <table:table-cell office:value-type="string" calcext:value-type="string">
            <text:p>-</text:p>
          </table:table-cell>
          <table:table-cell office:value-type="float" office:value="5159876" calcext:value-type="float">
            <text:p>5,159,87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9820000" calcext:value-type="float">
            <text:p>49,820,000</text:p>
          </table:table-cell>
          <table:covered-table-cell table:number-columns-repeated="2"/>
          <table:table-cell office:value-type="float" office:value="5281124" calcext:value-type="float">
            <text:p>5,281,12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體育業務</text:p>
          </table:table-cell>
          <table:table-cell office:value-type="float" office:value="351862000" calcext:value-type="float">
            <text:p>351,8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612000" calcext:value-type="float">
            <text:p>38,61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98476" calcext:value-type="float">
            <text:p>2,498,476</text:p>
          </table:table-cell>
          <table:table-cell office:value-type="string" calcext:value-type="string">
            <text:p>-</text:p>
          </table:table-cell>
          <table:table-cell office:value-type="float" office:value="36113524" calcext:value-type="float">
            <text:p>36,113,52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51862000" calcext:value-type="float">
            <text:p>351,862,000</text:p>
          </table:table-cell>
          <table:covered-table-cell table:number-columns-repeated="2"/>
          <table:table-cell office:value-type="float" office:value="2498476" calcext:value-type="float">
            <text:p>2,498,476</text:p>
          </table:table-cell>
          <table:table-cell office:value-type="string" calcext:value-type="string">
            <text:p>-</text:p>
          </table:table-cell>
          <table:table-cell office:value-type="float" office:value="26982825" calcext:value-type="float">
            <text:p>26,982,825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計畫業務</text:p>
          </table:table-cell>
          <table:table-cell office:value-type="float" office:value="90670000" calcext:value-type="float">
            <text:p>90,6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904000" calcext:value-type="float">
            <text:p>16,9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35787" calcext:value-type="float">
            <text:p>935,787</text:p>
          </table:table-cell>
          <table:table-cell office:value-type="string" calcext:value-type="string">
            <text:p>-</text:p>
          </table:table-cell>
          <table:table-cell office:value-type="float" office:value="15968213" calcext:value-type="float">
            <text:p>15,968,21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0670000" calcext:value-type="float">
            <text:p>90,670,000</text:p>
          </table:table-cell>
          <table:covered-table-cell table:number-columns-repeated="2"/>
          <table:table-cell office:value-type="float" office:value="935787" calcext:value-type="float">
            <text:p>935,787</text:p>
          </table:table-cell>
          <table:table-cell office:value-type="string" calcext:value-type="string">
            <text:p>-</text:p>
          </table:table-cell>
          <table:table-cell office:value-type="float" office:value="9053525" calcext:value-type="float">
            <text:p>9,053,525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運動業務</text:p>
          </table:table-cell>
          <table:table-cell office:value-type="float" office:value="261192000" calcext:value-type="float">
            <text:p>261,1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708000" calcext:value-type="float">
            <text:p>21,70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62689" calcext:value-type="float">
            <text:p>1,562,689</text:p>
          </table:table-cell>
          <table:table-cell office:value-type="string" calcext:value-type="string">
            <text:p>-</text:p>
          </table:table-cell>
          <table:table-cell office:value-type="float" office:value="20145311" calcext:value-type="float">
            <text:p>20,145,31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61192000" calcext:value-type="float">
            <text:p>261,192,000</text:p>
          </table:table-cell>
          <table:covered-table-cell table:number-columns-repeated="2"/>
          <table:table-cell office:value-type="float" office:value="1562689" calcext:value-type="float">
            <text:p>1,562,689</text:p>
          </table:table-cell>
          <table:table-cell office:value-type="string" calcext:value-type="string">
            <text:p>-</text:p>
          </table:table-cell>
          <table:table-cell office:value-type="float" office:value="17929300" calcext:value-type="float">
            <text:p>17,929,3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8203000" calcext:value-type="float">
            <text:p>18,2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90000" calcext:value-type="float">
            <text:p>4,1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80959" calcext:value-type="float">
            <text:p>1,780,959</text:p>
          </table:table-cell>
          <table:table-cell office:value-type="string" calcext:value-type="string">
            <text:p>-</text:p>
          </table:table-cell>
          <table:table-cell office:value-type="float" office:value="2409041" calcext:value-type="float">
            <text:p>2,409,04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203000" calcext:value-type="float">
            <text:p>18,203,000</text:p>
          </table:table-cell>
          <table:covered-table-cell table:number-columns-repeated="2"/>
          <table:table-cell office:value-type="float" office:value="1780959" calcext:value-type="float">
            <text:p>1,780,959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>
            <text:p>12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10575000" calcext:value-type="float">
            <text:p>10,5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29000" calcext:value-type="float">
            <text:p>3,52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12082" calcext:value-type="float">
            <text:p>1,712,082</text:p>
          </table:table-cell>
          <table:table-cell office:value-type="string" calcext:value-type="string">
            <text:p>-</text:p>
          </table:table-cell>
          <table:table-cell office:value-type="float" office:value="1816918" calcext:value-type="float">
            <text:p>1,816,91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575000" calcext:value-type="float">
            <text:p>10,575,000</text:p>
          </table:table-cell>
          <table:covered-table-cell table:number-columns-repeated="2"/>
          <table:table-cell office:value-type="float" office:value="1712082" calcext:value-type="float">
            <text:p>1,712,082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>
            <text:p>12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10575000" calcext:value-type="float">
            <text:p>10,5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29000" calcext:value-type="float">
            <text:p>3,52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12082" calcext:value-type="float">
            <text:p>1,712,082</text:p>
          </table:table-cell>
          <table:table-cell office:value-type="string" calcext:value-type="string">
            <text:p>-</text:p>
          </table:table-cell>
          <table:table-cell office:value-type="float" office:value="1816918" calcext:value-type="float">
            <text:p>1,816,91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575000" calcext:value-type="float">
            <text:p>10,575,000</text:p>
          </table:table-cell>
          <table:covered-table-cell table:number-columns-repeated="2"/>
          <table:table-cell office:value-type="float" office:value="1712082" calcext:value-type="float">
            <text:p>1,712,082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>
            <text:p>12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推展家庭教育</text:p>
          </table:table-cell>
          <table:table-cell office:value-type="float" office:value="7628000" calcext:value-type="float">
            <text:p>7,6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1000" calcext:value-type="float">
            <text:p>66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877" calcext:value-type="float">
            <text:p>68,877</text:p>
          </table:table-cell>
          <table:table-cell office:value-type="string" calcext:value-type="string">
            <text:p>-</text:p>
          </table:table-cell>
          <table:table-cell office:value-type="float" office:value="592123" calcext:value-type="float">
            <text:p>592,12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628000" calcext:value-type="float">
            <text:p>7,628,000</text:p>
          </table:table-cell>
          <table:covered-table-cell table:number-columns-repeated="2"/>
          <table:table-cell office:value-type="float" office:value="68877" calcext:value-type="float">
            <text:p>68,87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推展家庭教育</text:p>
          </table:table-cell>
          <table:table-cell office:value-type="float" office:value="7628000" calcext:value-type="float">
            <text:p>7,6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1000" calcext:value-type="float">
            <text:p>66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877" calcext:value-type="float">
            <text:p>68,877</text:p>
          </table:table-cell>
          <table:table-cell office:value-type="string" calcext:value-type="string">
            <text:p>-</text:p>
          </table:table-cell>
          <table:table-cell office:value-type="float" office:value="592123" calcext:value-type="float">
            <text:p>592,12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628000" calcext:value-type="float">
            <text:p>7,628,000</text:p>
          </table:table-cell>
          <table:covered-table-cell table:number-columns-repeated="2"/>
          <table:table-cell office:value-type="float" office:value="68877" calcext:value-type="float">
            <text:p>68,87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44496401000" calcext:value-type="float">
            <text:p>44,496,4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74613000" calcext:value-type="float">
            <text:p>10,474,6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672341667" calcext:value-type="float">
            <text:p>9,672,341,667</text:p>
          </table:table-cell>
          <table:table-cell office:value-type="string" calcext:value-type="string">
            <text:p>-</text:p>
          </table:table-cell>
          <table:table-cell office:value-type="float" office:value="802271333" calcext:value-type="float">
            <text:p>802,271,33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4496401000" calcext:value-type="float">
            <text:p>44,496,401,000</text:p>
          </table:table-cell>
          <table:covered-table-cell table:number-columns-repeated="2"/>
          <table:table-cell office:value-type="float" office:value="9672341667" calcext:value-type="float">
            <text:p>9,672,341,667</text:p>
          </table:table-cell>
          <table:table-cell office:value-type="string" calcext:value-type="string">
            <text:p>-</text:p>
          </table:table-cell>
          <table:table-cell office:value-type="float" office:value="26994825" calcext:value-type="float">
            <text:p>26,994,825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632542000" calcext:value-type="float">
            <text:p>1,632,5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35293000" calcext:value-type="float">
            <text:p>1,335,29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35293000" calcext:value-type="float">
            <text:p>1,335,29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32542000" calcext:value-type="float">
            <text:p>1,632,542,000</text:p>
          </table:table-cell>
          <table:covered-table-cell table:number-columns-repeated="2"/>
          <table:table-cell office:value-type="float" office:value="1335293000" calcext:value-type="float">
            <text:p>1,335,29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632542000" calcext:value-type="float">
            <text:p>1,632,5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35293000" calcext:value-type="float">
            <text:p>1,335,29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35293000" calcext:value-type="float">
            <text:p>1,335,29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32542000" calcext:value-type="float">
            <text:p>1,632,542,000</text:p>
          </table:table-cell>
          <table:covered-table-cell table:number-columns-repeated="2"/>
          <table:table-cell office:value-type="float" office:value="1335293000" calcext:value-type="float">
            <text:p>1,335,29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1301293000" calcext:value-type="float">
            <text:p>1,301,2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1293000" calcext:value-type="float">
            <text:p>1,301,29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01293000" calcext:value-type="float">
            <text:p>1,301,29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301293000" calcext:value-type="float">
            <text:p>1,301,293,000</text:p>
          </table:table-cell>
          <table:covered-table-cell table:number-columns-repeated="2"/>
          <table:table-cell office:value-type="float" office:value="1301293000" calcext:value-type="float">
            <text:p>1,301,29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各項教育建設工程及設備</text:p>
          </table:table-cell>
          <table:table-cell office:value-type="float" office:value="1301293000" calcext:value-type="float">
            <text:p>1,301,2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1293000" calcext:value-type="float">
            <text:p>1,301,29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01293000" calcext:value-type="float">
            <text:p>1,301,29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301293000" calcext:value-type="float">
            <text:p>1,301,293,000</text:p>
          </table:table-cell>
          <table:covered-table-cell table:number-columns-repeated="2"/>
          <table:table-cell office:value-type="float" office:value="1301293000" calcext:value-type="float">
            <text:p>1,301,29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建設支出</text:p>
          </table:table-cell>
          <table:table-cell office:value-type="float" office:value="331249000" calcext:value-type="float">
            <text:p>331,2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000000" calcext:value-type="float">
            <text:p>34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000000" calcext:value-type="float">
            <text:p>34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31249000" calcext:value-type="float">
            <text:p>331,249,000</text:p>
          </table:table-cell>
          <table:covered-table-cell table:number-columns-repeated="2"/>
          <table:table-cell office:value-type="float" office:value="34000000" calcext:value-type="float">
            <text:p>34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建設支出</text:p>
          </table:table-cell>
          <table:table-cell office:value-type="float" office:value="331249000" calcext:value-type="float">
            <text:p>331,2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000000" calcext:value-type="float">
            <text:p>34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000000" calcext:value-type="float">
            <text:p>34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31249000" calcext:value-type="float">
            <text:p>331,249,000</text:p>
          </table:table-cell>
          <table:covered-table-cell table:number-columns-repeated="2"/>
          <table:table-cell office:value-type="float" office:value="34000000" calcext:value-type="float">
            <text:p>34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469960000" calcext:value-type="float">
            <text:p>469,9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7500" calcext:value-type="float">
            <text:p>587,500</text:p>
          </table:table-cell>
          <table:table-cell office:value-type="string" calcext:value-type="string">
            <text:p>-</text:p>
          </table:table-cell>
          <table:table-cell office:value-type="float" office:value="1512500" calcext:value-type="float">
            <text:p>1,512,5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69960000" calcext:value-type="float">
            <text:p>469,960,000</text:p>
          </table:table-cell>
          <table:covered-table-cell table:number-columns-repeated="2"/>
          <table:table-cell office:value-type="float" office:value="587500" calcext:value-type="float">
            <text:p>587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469860000" calcext:value-type="float">
            <text:p>469,8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7500" calcext:value-type="float">
            <text:p>587,500</text:p>
          </table:table-cell>
          <table:table-cell office:value-type="string" calcext:value-type="string">
            <text:p>-</text:p>
          </table:table-cell>
          <table:table-cell office:value-type="float" office:value="1512500" calcext:value-type="float">
            <text:p>1,512,5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69860000" calcext:value-type="float">
            <text:p>469,860,000</text:p>
          </table:table-cell>
          <table:covered-table-cell table:number-columns-repeated="2"/>
          <table:table-cell office:value-type="float" office:value="587500" calcext:value-type="float">
            <text:p>587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469860000" calcext:value-type="float">
            <text:p>469,8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7500" calcext:value-type="float">
            <text:p>587,500</text:p>
          </table:table-cell>
          <table:table-cell office:value-type="string" calcext:value-type="string">
            <text:p>-</text:p>
          </table:table-cell>
          <table:table-cell office:value-type="float" office:value="1512500" calcext:value-type="float">
            <text:p>1,512,5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69860000" calcext:value-type="float">
            <text:p>469,860,000</text:p>
          </table:table-cell>
          <table:covered-table-cell table:number-columns-repeated="2"/>
          <table:table-cell office:value-type="float" office:value="587500" calcext:value-type="float">
            <text:p>587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469860000" calcext:value-type="float">
            <text:p>469,8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7500" calcext:value-type="float">
            <text:p>587,500</text:p>
          </table:table-cell>
          <table:table-cell office:value-type="string" calcext:value-type="string">
            <text:p>-</text:p>
          </table:table-cell>
          <table:table-cell office:value-type="float" office:value="1512500" calcext:value-type="float">
            <text:p>1,512,5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69860000" calcext:value-type="float">
            <text:p>469,860,000</text:p>
          </table:table-cell>
          <table:covered-table-cell table:number-columns-repeated="2"/>
          <table:table-cell office:value-type="float" office:value="587500" calcext:value-type="float">
            <text:p>587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00" calcext:value-type="float">
            <text:p>100,000</text:p>
          </table:table-cell>
          <table:table-cell table:number-columns-repeated="4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4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4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2102502000" calcext:value-type="float">
            <text:p>2,102,5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37393000" calcext:value-type="float">
            <text:p>1,337,39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35880500" calcext:value-type="float">
            <text:p>1,335,880,500</text:p>
          </table:table-cell>
          <table:table-cell office:value-type="string" calcext:value-type="string">
            <text:p>-</text:p>
          </table:table-cell>
          <table:table-cell office:value-type="float" office:value="1512500" calcext:value-type="float">
            <text:p>1,512,5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102502000" calcext:value-type="float">
            <text:p>2,102,502,000</text:p>
          </table:table-cell>
          <table:covered-table-cell table:number-columns-repeated="2"/>
          <table:table-cell office:value-type="float" office:value="1335880500" calcext:value-type="float">
            <text:p>1,335,880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46598903000" calcext:value-type="float">
            <text:p>46,598,9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812006000" calcext:value-type="float">
            <text:p>11,812,00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08222167" calcext:value-type="float">
            <text:p>11,008,222,167</text:p>
          </table:table-cell>
          <table:table-cell office:value-type="string" calcext:value-type="string">
            <text:p>-</text:p>
          </table:table-cell>
          <table:table-cell office:value-type="float" office:value="803783833" calcext:value-type="float">
            <text:p>803,783,83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6598903000" calcext:value-type="float">
            <text:p>46,598,903,000</text:p>
          </table:table-cell>
          <table:covered-table-cell table:number-columns-repeated="2"/>
          <table:table-cell office:value-type="float" office:value="11008222167" calcext:value-type="float">
            <text:p>11,008,222,167</text:p>
          </table:table-cell>
          <table:table-cell office:value-type="string" calcext:value-type="string">
            <text:p>-</text:p>
          </table:table-cell>
          <table:table-cell office:value-type="float" office:value="26994825" calcext:value-type="float">
            <text:p>26,994,825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555613" calcext:value-type="float">
            <text:p>555,6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5613" calcext:value-type="float">
            <text:p>555,61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55613" calcext:value-type="float">
            <text:p>555,6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55613" calcext:value-type="float">
            <text:p>555,613</text:p>
          </table:table-cell>
          <table:covered-table-cell table:number-columns-repeated="2"/>
          <table:table-cell office:value-type="float" office:value="555613" calcext:value-type="float">
            <text:p>555,6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2000" calcext:value-type="float">
            <text:p>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" calcext:value-type="float">
            <text:p>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退休給付</text:p>
          </table:table-cell>
          <table:table-cell office:value-type="float" office:value="2000" calcext:value-type="float">
            <text:p>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" calcext:value-type="float">
            <text:p>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退休給付</text:p>
          </table:table-cell>
          <table:table-cell office:value-type="float" office:value="2000" calcext:value-type="float">
            <text:p>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" calcext:value-type="float">
            <text:p>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553613" calcext:value-type="float">
            <text:p>553,6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3613" calcext:value-type="float">
            <text:p>553,61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53613" calcext:value-type="float">
            <text:p>553,6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53613" calcext:value-type="float">
            <text:p>553,613</text:p>
          </table:table-cell>
          <table:covered-table-cell table:number-columns-repeated="2"/>
          <table:table-cell office:value-type="float" office:value="553613" calcext:value-type="float">
            <text:p>553,6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退休給付</text:p>
          </table:table-cell>
          <table:table-cell office:value-type="float" office:value="553613" calcext:value-type="float">
            <text:p>553,6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3613" calcext:value-type="float">
            <text:p>553,61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53613" calcext:value-type="float">
            <text:p>553,6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53613" calcext:value-type="float">
            <text:p>553,613</text:p>
          </table:table-cell>
          <table:covered-table-cell table:number-columns-repeated="2"/>
          <table:table-cell office:value-type="float" office:value="553613" calcext:value-type="float">
            <text:p>553,6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退休給付</text:p>
          </table:table-cell>
          <table:table-cell office:value-type="float" office:value="553613" calcext:value-type="float">
            <text:p>553,6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3613" calcext:value-type="float">
            <text:p>553,61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53613" calcext:value-type="float">
            <text:p>553,6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53613" calcext:value-type="float">
            <text:p>553,613</text:p>
          </table:table-cell>
          <table:covered-table-cell table:number-columns-repeated="2"/>
          <table:table-cell office:value-type="float" office:value="553613" calcext:value-type="float">
            <text:p>553,6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555613" calcext:value-type="float">
            <text:p>555,6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5613" calcext:value-type="float">
            <text:p>555,61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55613" calcext:value-type="float">
            <text:p>555,6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55613" calcext:value-type="float">
            <text:p>555,613</text:p>
          </table:table-cell>
          <table:covered-table-cell table:number-columns-repeated="2"/>
          <table:table-cell office:value-type="float" office:value="555613" calcext:value-type="float">
            <text:p>555,6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6599458613" calcext:value-type="float">
            <text:p>46,599,458,6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812561613" calcext:value-type="float">
            <text:p>11,812,561,61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08777780" calcext:value-type="float">
            <text:p>11,008,777,780</text:p>
          </table:table-cell>
          <table:table-cell office:value-type="string" calcext:value-type="string">
            <text:p>-</text:p>
          </table:table-cell>
          <table:table-cell office:value-type="float" office:value="803783833" calcext:value-type="float">
            <text:p>803,783,83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6599458613" calcext:value-type="float">
            <text:p>46,599,458,613</text:p>
          </table:table-cell>
          <table:covered-table-cell table:number-columns-repeated="2"/>
          <table:table-cell office:value-type="float" office:value="11008777780" calcext:value-type="float">
            <text:p>11,008,777,780</text:p>
          </table:table-cell>
          <table:table-cell office:value-type="string" calcext:value-type="string">
            <text:p>-</text:p>
          </table:table-cell>
          <table:table-cell office:value-type="float" office:value="26994825" calcext:value-type="float">
            <text:p>26,994,825</text:p>
          </table:table-cell>
          <table:table-cell table:number-columns-repeated="1009"/>
        </table:table-row>
        <table:table-row table:style-name="ro3" table:number-rows-repeated="10484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6030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6030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3-06T08:47:24</dc:date>
    <meta:print-date>2016-11-10T10:19:45</meta:print-date>
    <meta:document-statistic meta:table-count="1" meta:cell-count="1010" meta:object-count="0"/>
    <meta:generator>LibreOffice/6.1.5.2$Linux_X86_64 LibreOffice_project/10$Build-2</meta:generator>
  </office:meta>
</office:document-meta>
</file>