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9324161000" calcext:value-type="float">
            <text:p>39,324,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99124000" calcext:value-type="float" table:number-columns-spanned="1" table:number-rows-spanned="2">
            <text:p>14,699,1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65396842" calcext:value-type="float">
            <text:p>2,465,396,842</text:p>
          </table:table-cell>
          <table:table-cell office:value-type="string" calcext:value-type="string">
            <text:p>-</text:p>
          </table:table-cell>
          <table:table-cell office:value-type="float" office:value="1234104971" calcext:value-type="float">
            <text:p>1,234,104,97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9324161000" calcext:value-type="float">
            <text:p>39,324,161,000</text:p>
          </table:table-cell>
          <table:covered-table-cell table:number-columns-repeated="3"/>
          <table:table-cell office:value-type="float" office:value="13465019029" calcext:value-type="float">
            <text:p>13,465,019,02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9324161000" calcext:value-type="float">
            <text:p>39,324,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99124000" calcext:value-type="float" table:number-columns-spanned="1" table:number-rows-spanned="2">
            <text:p>14,699,1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65396842" calcext:value-type="float">
            <text:p>2,465,396,842</text:p>
          </table:table-cell>
          <table:table-cell office:value-type="string" calcext:value-type="string">
            <text:p>-</text:p>
          </table:table-cell>
          <table:table-cell office:value-type="float" office:value="1234104971" calcext:value-type="float">
            <text:p>1,234,104,97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9324161000" calcext:value-type="float">
            <text:p>39,324,161,000</text:p>
          </table:table-cell>
          <table:covered-table-cell table:number-columns-repeated="3"/>
          <table:table-cell office:value-type="float" office:value="13465019029" calcext:value-type="float">
            <text:p>13,465,019,02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9710426000" calcext:value-type="float">
            <text:p>29,710,4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72533000" calcext:value-type="float" table:number-columns-spanned="1" table:number-rows-spanned="2">
            <text:p>8,872,5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88241000" calcext:value-type="float">
            <text:p>2,188,241,000</text:p>
          </table:table-cell>
          <table:table-cell office:value-type="string" calcext:value-type="string">
            <text:p>-</text:p>
          </table:table-cell>
          <table:table-cell office:value-type="float" office:value="74049000" calcext:value-type="float">
            <text:p>74,049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9710426000" calcext:value-type="float">
            <text:p>29,710,426,000</text:p>
          </table:table-cell>
          <table:covered-table-cell table:number-columns-repeated="3"/>
          <table:table-cell office:value-type="float" office:value="8798484000" calcext:value-type="float">
            <text:p>8,798,48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9710426000" calcext:value-type="float">
            <text:p>29,710,4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72533000" calcext:value-type="float" table:number-columns-spanned="1" table:number-rows-spanned="2">
            <text:p>8,872,5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88241000" calcext:value-type="float">
            <text:p>2,188,241,000</text:p>
          </table:table-cell>
          <table:table-cell office:value-type="string" calcext:value-type="string">
            <text:p>-</text:p>
          </table:table-cell>
          <table:table-cell office:value-type="float" office:value="74049000" calcext:value-type="float">
            <text:p>74,049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9710426000" calcext:value-type="float">
            <text:p>29,710,426,000</text:p>
          </table:table-cell>
          <table:covered-table-cell table:number-columns-repeated="3"/>
          <table:table-cell office:value-type="float" office:value="8798484000" calcext:value-type="float">
            <text:p>8,798,48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254444000" calcext:value-type="float">
            <text:p>2,254,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0000000" calcext:value-type="float" table:number-columns-spanned="1" table:number-rows-spanned="2">
            <text:p>94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5251721" calcext:value-type="float">
            <text:p>275,251,721</text:p>
          </table:table-cell>
          <table:table-cell office:value-type="string" calcext:value-type="string">
            <text:p>-</text:p>
          </table:table-cell>
          <table:table-cell office:value-type="float" office:value="664748279" calcext:value-type="float">
            <text:p>664,748,2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54444000" calcext:value-type="float">
            <text:p>2,254,444,000</text:p>
          </table:table-cell>
          <table:covered-table-cell table:number-columns-repeated="3"/>
          <table:table-cell office:value-type="float" office:value="275251721" calcext:value-type="float">
            <text:p>275,251,7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254444000" calcext:value-type="float">
            <text:p>2,254,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0000000" calcext:value-type="float" table:number-columns-spanned="1" table:number-rows-spanned="2">
            <text:p>94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5251721" calcext:value-type="float">
            <text:p>275,251,721</text:p>
          </table:table-cell>
          <table:table-cell office:value-type="string" calcext:value-type="string">
            <text:p>-</text:p>
          </table:table-cell>
          <table:table-cell office:value-type="float" office:value="664748279" calcext:value-type="float">
            <text:p>664,748,2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54444000" calcext:value-type="float">
            <text:p>2,254,444,000</text:p>
          </table:table-cell>
          <table:covered-table-cell table:number-columns-repeated="3"/>
          <table:table-cell office:value-type="float" office:value="275251721" calcext:value-type="float">
            <text:p>275,251,7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96691000" calcext:value-type="float">
            <text:p>6,896,6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3691000" calcext:value-type="float" table:number-columns-spanned="1" table:number-rows-spanned="2">
            <text:p>4,443,6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3535" calcext:value-type="float">
            <text:p>273,535</text:p>
          </table:table-cell>
          <table:table-cell office:value-type="string" calcext:value-type="string">
            <text:p>-</text:p>
          </table:table-cell>
          <table:table-cell office:value-type="float" office:value="336366092" calcext:value-type="float">
            <text:p>336,366,0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>
            <text:p>6,896,691,000</text:p>
          </table:table-cell>
          <table:covered-table-cell table:number-columns-repeated="3"/>
          <table:table-cell office:value-type="float" office:value="4107324908" calcext:value-type="float">
            <text:p>4,107,324,9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96691000" calcext:value-type="float">
            <text:p>6,896,6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3691000" calcext:value-type="float" table:number-columns-spanned="1" table:number-rows-spanned="2">
            <text:p>4,443,6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3535" calcext:value-type="float">
            <text:p>273,535</text:p>
          </table:table-cell>
          <table:table-cell office:value-type="string" calcext:value-type="string">
            <text:p>-</text:p>
          </table:table-cell>
          <table:table-cell office:value-type="float" office:value="336366092" calcext:value-type="float">
            <text:p>336,366,0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>
            <text:p>6,896,691,000</text:p>
          </table:table-cell>
          <table:covered-table-cell table:number-columns-repeated="3"/>
          <table:table-cell office:value-type="float" office:value="4107324908" calcext:value-type="float">
            <text:p>4,107,324,9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72711" calcext:value-type="float">
            <text:p>172,7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72711" calcext:value-type="float">
            <text:p>172,7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30586" calcext:value-type="float">
            <text:p>1,630,586</text:p>
          </table:table-cell>
          <table:table-cell office:value-type="string" calcext:value-type="string">
            <text:p>-</text:p>
          </table:table-cell>
          <table:table-cell office:value-type="float" office:value="147768889" calcext:value-type="float">
            <text:p>147,768,88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62231111" calcext:value-type="float">
            <text:p>262,231,1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30586" calcext:value-type="float">
            <text:p>1,630,586</text:p>
          </table:table-cell>
          <table:table-cell office:value-type="string" calcext:value-type="string">
            <text:p>-</text:p>
          </table:table-cell>
          <table:table-cell office:value-type="float" office:value="147768889" calcext:value-type="float">
            <text:p>147,768,88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62231111" calcext:value-type="float">
            <text:p>262,231,1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98319000" calcext:value-type="float">
            <text:p>298,3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945000" calcext:value-type="float" table:number-columns-spanned="1" table:number-rows-spanned="2">
            <text:p>132,9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68063" calcext:value-type="float">
            <text:p>5,868,063</text:p>
          </table:table-cell>
          <table:table-cell office:value-type="string" calcext:value-type="string">
            <text:p>-</text:p>
          </table:table-cell>
          <table:table-cell office:value-type="float" office:value="110506109" calcext:value-type="float">
            <text:p>110,506,1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318319000" calcext:value-type="float">
            <text:p>318,319,000</text:p>
          </table:table-cell>
          <table:covered-table-cell table:number-columns-repeated="3"/>
          <table:table-cell office:value-type="float" office:value="22438891" calcext:value-type="float">
            <text:p>22,438,891</text:p>
          </table:table-cell>
          <table:table-cell office:value-type="string" calcext:value-type="string">
            <text:p>-</text:p>
          </table:table-cell>
          <table:table-cell office:value-type="float" office:value="62447681" calcext:value-type="float">
            <text:p>62,447,681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76492000" calcext:value-type="float">
            <text:p>276,4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596000" calcext:value-type="float" table:number-columns-spanned="1" table:number-rows-spanned="2">
            <text:p>122,5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33266" calcext:value-type="float">
            <text:p>4,733,266</text:p>
          </table:table-cell>
          <table:table-cell office:value-type="string" calcext:value-type="string">
            <text:p>-</text:p>
          </table:table-cell>
          <table:table-cell office:value-type="float" office:value="108734171" calcext:value-type="float">
            <text:p>108,734,17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96492000" calcext:value-type="float">
            <text:p>296,492,000</text:p>
          </table:table-cell>
          <table:covered-table-cell table:number-columns-repeated="3"/>
          <table:table-cell office:value-type="float" office:value="13861829" calcext:value-type="float">
            <text:p>13,861,829</text:p>
          </table:table-cell>
          <table:table-cell office:value-type="string" calcext:value-type="string">
            <text:p>-</text:p>
          </table:table-cell>
          <table:table-cell office:value-type="float" office:value="62377000" calcext:value-type="float">
            <text:p>62,377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7127000" calcext:value-type="float">
            <text:p>27,1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25000" calcext:value-type="float" table:number-columns-spanned="1" table:number-rows-spanned="2">
            <text:p>14,6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69578" calcext:value-type="float">
            <text:p>2,569,578</text:p>
          </table:table-cell>
          <table:table-cell office:value-type="string" calcext:value-type="string">
            <text:p>-</text:p>
          </table:table-cell>
          <table:table-cell office:value-type="float" office:value="5246312" calcext:value-type="float">
            <text:p>5,246,3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27000" calcext:value-type="float">
            <text:p>27,127,000</text:p>
          </table:table-cell>
          <table:covered-table-cell table:number-columns-repeated="3"/>
          <table:table-cell office:value-type="float" office:value="9378688" calcext:value-type="float">
            <text:p>9,378,6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7127000" calcext:value-type="float">
            <text:p>27,1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25000" calcext:value-type="float" table:number-columns-spanned="1" table:number-rows-spanned="2">
            <text:p>14,6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69578" calcext:value-type="float">
            <text:p>2,569,578</text:p>
          </table:table-cell>
          <table:table-cell office:value-type="string" calcext:value-type="string">
            <text:p>-</text:p>
          </table:table-cell>
          <table:table-cell office:value-type="float" office:value="5246312" calcext:value-type="float">
            <text:p>5,246,3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27000" calcext:value-type="float">
            <text:p>27,127,000</text:p>
          </table:table-cell>
          <table:covered-table-cell table:number-columns-repeated="3"/>
          <table:table-cell office:value-type="float" office:value="9378688" calcext:value-type="float">
            <text:p>9,378,6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49365000" calcext:value-type="float">
            <text:p>249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971000" calcext:value-type="float" table:number-columns-spanned="1" table:number-rows-spanned="2">
            <text:p>107,9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63688" calcext:value-type="float">
            <text:p>2,163,688</text:p>
          </table:table-cell>
          <table:table-cell office:value-type="string" calcext:value-type="string">
            <text:p>-</text:p>
          </table:table-cell>
          <table:table-cell office:value-type="float" office:value="103487859" calcext:value-type="float">
            <text:p>103,487,8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69365000" calcext:value-type="float">
            <text:p>269,365,000</text:p>
          </table:table-cell>
          <table:covered-table-cell table:number-columns-repeated="3"/>
          <table:table-cell office:value-type="float" office:value="4483141" calcext:value-type="float">
            <text:p>4,483,141</text:p>
          </table:table-cell>
          <table:table-cell office:value-type="string" calcext:value-type="string">
            <text:p>-</text:p>
          </table:table-cell>
          <table:table-cell office:value-type="float" office:value="62377000" calcext:value-type="float">
            <text:p>62,377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1893000" calcext:value-type="float">
            <text:p>71,8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52000" calcext:value-type="float" table:number-columns-spanned="1" table:number-rows-spanned="2">
            <text:p>31,6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9044" calcext:value-type="float">
            <text:p>1,279,044</text:p>
          </table:table-cell>
          <table:table-cell office:value-type="string" calcext:value-type="string">
            <text:p>-</text:p>
          </table:table-cell>
          <table:table-cell office:value-type="float" office:value="29776536" calcext:value-type="float">
            <text:p>29,776,53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91893000" calcext:value-type="float">
            <text:p>91,893,000</text:p>
          </table:table-cell>
          <table:covered-table-cell table:number-columns-repeated="3"/>
          <table:table-cell office:value-type="float" office:value="1875464" calcext:value-type="float">
            <text:p>1,875,464</text:p>
          </table:table-cell>
          <table:table-cell office:value-type="string" calcext:value-type="string">
            <text:p>-</text:p>
          </table:table-cell>
          <table:table-cell office:value-type="float" office:value="19662000" calcext:value-type="float">
            <text:p>19,662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77472000" calcext:value-type="float">
            <text:p>177,4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319000" calcext:value-type="float" table:number-columns-spanned="1" table:number-rows-spanned="2">
            <text:p>76,3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4644" calcext:value-type="float">
            <text:p>884,644</text:p>
          </table:table-cell>
          <table:table-cell office:value-type="string" calcext:value-type="string">
            <text:p>-</text:p>
          </table:table-cell>
          <table:table-cell office:value-type="float" office:value="73711323" calcext:value-type="float">
            <text:p>73,711,32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7472000" calcext:value-type="float">
            <text:p>177,472,000</text:p>
          </table:table-cell>
          <table:covered-table-cell table:number-columns-repeated="3"/>
          <table:table-cell office:value-type="float" office:value="2607677" calcext:value-type="float">
            <text:p>2,607,677</text:p>
          </table:table-cell>
          <table:table-cell office:value-type="string" calcext:value-type="string">
            <text:p>-</text:p>
          </table:table-cell>
          <table:table-cell office:value-type="float" office:value="42715000" calcext:value-type="float">
            <text:p>42,71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21827000" calcext:value-type="float">
            <text:p>21,8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49000" calcext:value-type="float" table:number-columns-spanned="1" table:number-rows-spanned="2">
            <text:p>10,3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4797" calcext:value-type="float">
            <text:p>1,134,797</text:p>
          </table:table-cell>
          <table:table-cell office:value-type="string" calcext:value-type="string">
            <text:p>-</text:p>
          </table:table-cell>
          <table:table-cell office:value-type="float" office:value="1771938" calcext:value-type="float">
            <text:p>1,771,9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827000" calcext:value-type="float">
            <text:p>21,827,000</text:p>
          </table:table-cell>
          <table:covered-table-cell table:number-columns-repeated="3"/>
          <table:table-cell office:value-type="float" office:value="8577062" calcext:value-type="float">
            <text:p>8,577,062</text:p>
          </table:table-cell>
          <table:table-cell office:value-type="string" calcext:value-type="string">
            <text:p>-</text:p>
          </table:table-cell>
          <table:table-cell office:value-type="float" office:value="70681" calcext:value-type="float">
            <text:p>70,681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9865000" calcext:value-type="float">
            <text:p>9,8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98000" calcext:value-type="float" table:number-columns-spanned="1" table:number-rows-spanned="2">
            <text:p>4,2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8909" calcext:value-type="float">
            <text:p>1,038,909</text:p>
          </table:table-cell>
          <table:table-cell office:value-type="string" calcext:value-type="string">
            <text:p>-</text:p>
          </table:table-cell>
          <table:table-cell office:value-type="float" office:value="748973" calcext:value-type="float">
            <text:p>748,97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865000" calcext:value-type="float">
            <text:p>9,865,000</text:p>
          </table:table-cell>
          <table:covered-table-cell table:number-columns-repeated="3"/>
          <table:table-cell office:value-type="float" office:value="3549027" calcext:value-type="float">
            <text:p>3,549,0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9865000" calcext:value-type="float">
            <text:p>9,8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98000" calcext:value-type="float" table:number-columns-spanned="1" table:number-rows-spanned="2">
            <text:p>4,2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8909" calcext:value-type="float">
            <text:p>1,038,909</text:p>
          </table:table-cell>
          <table:table-cell office:value-type="string" calcext:value-type="string">
            <text:p>-</text:p>
          </table:table-cell>
          <table:table-cell office:value-type="float" office:value="748973" calcext:value-type="float">
            <text:p>748,97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865000" calcext:value-type="float">
            <text:p>9,865,000</text:p>
          </table:table-cell>
          <table:covered-table-cell table:number-columns-repeated="3"/>
          <table:table-cell office:value-type="float" office:value="3549027" calcext:value-type="float">
            <text:p>3,549,0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11962000" calcext:value-type="float">
            <text:p>1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51000" calcext:value-type="float" table:number-columns-spanned="1" table:number-rows-spanned="2">
            <text:p>6,0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5888" calcext:value-type="float">
            <text:p>95,888</text:p>
          </table:table-cell>
          <table:table-cell office:value-type="string" calcext:value-type="string">
            <text:p>-</text:p>
          </table:table-cell>
          <table:table-cell office:value-type="float" office:value="1022965" calcext:value-type="float">
            <text:p>1,022,9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962000" calcext:value-type="float">
            <text:p>11,962,000</text:p>
          </table:table-cell>
          <table:covered-table-cell table:number-columns-repeated="3"/>
          <table:table-cell office:value-type="float" office:value="5028035" calcext:value-type="float">
            <text:p>5,028,035</text:p>
          </table:table-cell>
          <table:table-cell office:value-type="string" calcext:value-type="string">
            <text:p>-</text:p>
          </table:table-cell>
          <table:table-cell office:value-type="float" office:value="70681" calcext:value-type="float">
            <text:p>70,681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11962000" calcext:value-type="float">
            <text:p>1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51000" calcext:value-type="float" table:number-columns-spanned="1" table:number-rows-spanned="2">
            <text:p>6,0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5888" calcext:value-type="float">
            <text:p>95,888</text:p>
          </table:table-cell>
          <table:table-cell office:value-type="string" calcext:value-type="string">
            <text:p>-</text:p>
          </table:table-cell>
          <table:table-cell office:value-type="float" office:value="1022965" calcext:value-type="float">
            <text:p>1,022,9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962000" calcext:value-type="float">
            <text:p>11,962,000</text:p>
          </table:table-cell>
          <table:covered-table-cell table:number-columns-repeated="3"/>
          <table:table-cell office:value-type="float" office:value="5028035" calcext:value-type="float">
            <text:p>5,028,035</text:p>
          </table:table-cell>
          <table:table-cell office:value-type="string" calcext:value-type="string">
            <text:p>-</text:p>
          </table:table-cell>
          <table:table-cell office:value-type="float" office:value="70681" calcext:value-type="float">
            <text:p>70,681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9622480000" calcext:value-type="float">
            <text:p>39,622,4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32069000" calcext:value-type="float" table:number-columns-spanned="1" table:number-rows-spanned="2">
            <text:p>14,832,0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71264905" calcext:value-type="float">
            <text:p>2,471,264,905</text:p>
          </table:table-cell>
          <table:table-cell office:value-type="string" calcext:value-type="string">
            <text:p>-</text:p>
          </table:table-cell>
          <table:table-cell office:value-type="float" office:value="1344611080" calcext:value-type="float">
            <text:p>1,344,611,0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39642480000" calcext:value-type="float">
            <text:p>39,642,480,000</text:p>
          </table:table-cell>
          <table:covered-table-cell table:number-columns-repeated="3"/>
          <table:table-cell office:value-type="float" office:value="13487457920" calcext:value-type="float">
            <text:p>13,487,457,920</text:p>
          </table:table-cell>
          <table:table-cell office:value-type="string" calcext:value-type="string">
            <text:p>-</text:p>
          </table:table-cell>
          <table:table-cell office:value-type="float" office:value="62447681" calcext:value-type="float">
            <text:p>62,447,681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571656000" calcext:value-type="float">
            <text:p>1,571,6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 table:number-columns-spanned="1" table:number-rows-spanned="2">
            <text:p>957,86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71656000" calcext:value-type="float">
            <text:p>1,571,656,000</text:p>
          </table:table-cell>
          <table:covered-table-cell table:number-columns-repeated="3"/>
          <table:table-cell office:value-type="float" office:value="957862000" calcext:value-type="float">
            <text:p>95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571656000" calcext:value-type="float">
            <text:p>1,571,6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 table:number-columns-spanned="1" table:number-rows-spanned="2">
            <text:p>957,86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71656000" calcext:value-type="float">
            <text:p>1,571,656,000</text:p>
          </table:table-cell>
          <table:covered-table-cell table:number-columns-repeated="3"/>
          <table:table-cell office:value-type="float" office:value="957862000" calcext:value-type="float">
            <text:p>95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464285000" calcext:value-type="float">
            <text:p>1,464,2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 table:number-columns-spanned="1" table:number-rows-spanned="2">
            <text:p>957,86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4285000" calcext:value-type="float">
            <text:p>1,464,285,000</text:p>
          </table:table-cell>
          <table:covered-table-cell table:number-columns-repeated="3"/>
          <table:table-cell office:value-type="float" office:value="957862000" calcext:value-type="float">
            <text:p>95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464285000" calcext:value-type="float">
            <text:p>1,464,2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 table:number-columns-spanned="1" table:number-rows-spanned="2">
            <text:p>957,86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4285000" calcext:value-type="float">
            <text:p>1,464,285,000</text:p>
          </table:table-cell>
          <table:covered-table-cell table:number-columns-repeated="3"/>
          <table:table-cell office:value-type="float" office:value="957862000" calcext:value-type="float">
            <text:p>95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07371000" calcext:value-type="float">
            <text:p>107,371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7371000" calcext:value-type="float">
            <text:p>107,371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07371000" calcext:value-type="float">
            <text:p>107,371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7371000" calcext:value-type="float">
            <text:p>107,371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661700000" calcext:value-type="float">
            <text:p>661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900000" calcext:value-type="float" table:number-columns-spanned="1" table:number-rows-spanned="2">
            <text:p>64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12337" calcext:value-type="float">
            <text:p>15,912,337</text:p>
          </table:table-cell>
          <table:table-cell office:value-type="string" calcext:value-type="string">
            <text:p>-</text:p>
          </table:table-cell>
          <table:table-cell office:value-type="float" office:value="11416568" calcext:value-type="float">
            <text:p>11,416,5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61700000" calcext:value-type="float">
            <text:p>661,700,000</text:p>
          </table:table-cell>
          <table:covered-table-cell table:number-columns-repeated="3"/>
          <table:table-cell office:value-type="float" office:value="53483432" calcext:value-type="float">
            <text:p>53,483,4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850000" calcext:value-type="float" table:number-columns-spanned="1" table:number-rows-spanned="2">
            <text:p>64,8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00337" calcext:value-type="float">
            <text:p>15,900,337</text:p>
          </table:table-cell>
          <table:table-cell office:value-type="string" calcext:value-type="string">
            <text:p>-</text:p>
          </table:table-cell>
          <table:table-cell office:value-type="float" office:value="11378568" calcext:value-type="float">
            <text:p>11,378,5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61600000" calcext:value-type="float">
            <text:p>661,600,000</text:p>
          </table:table-cell>
          <table:covered-table-cell table:number-columns-repeated="3"/>
          <table:table-cell office:value-type="float" office:value="53471432" calcext:value-type="float">
            <text:p>53,471,4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850000" calcext:value-type="float" table:number-columns-spanned="1" table:number-rows-spanned="2">
            <text:p>64,8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00337" calcext:value-type="float">
            <text:p>15,900,337</text:p>
          </table:table-cell>
          <table:table-cell office:value-type="string" calcext:value-type="string">
            <text:p>-</text:p>
          </table:table-cell>
          <table:table-cell office:value-type="float" office:value="11378568" calcext:value-type="float">
            <text:p>11,378,5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61600000" calcext:value-type="float">
            <text:p>661,600,000</text:p>
          </table:table-cell>
          <table:covered-table-cell table:number-columns-repeated="3"/>
          <table:table-cell office:value-type="float" office:value="53471432" calcext:value-type="float">
            <text:p>53,471,4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850000" calcext:value-type="float" table:number-columns-spanned="1" table:number-rows-spanned="2">
            <text:p>64,8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00337" calcext:value-type="float">
            <text:p>15,900,337</text:p>
          </table:table-cell>
          <table:table-cell office:value-type="string" calcext:value-type="string">
            <text:p>-</text:p>
          </table:table-cell>
          <table:table-cell office:value-type="float" office:value="11378568" calcext:value-type="float">
            <text:p>11,378,5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61600000" calcext:value-type="float">
            <text:p>661,600,000</text:p>
          </table:table-cell>
          <table:covered-table-cell table:number-columns-repeated="3"/>
          <table:table-cell office:value-type="float" office:value="53471432" calcext:value-type="float">
            <text:p>53,471,4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>
            <text:p>3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2000" calcext:value-type="float">
            <text:p>1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>
            <text:p>3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2000" calcext:value-type="float">
            <text:p>1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>
            <text:p>3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2000" calcext:value-type="float">
            <text:p>1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233356000" calcext:value-type="float">
            <text:p>2,233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2762000" calcext:value-type="float" table:number-columns-spanned="1" table:number-rows-spanned="2">
            <text:p>1,022,7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12337" calcext:value-type="float">
            <text:p>15,912,337</text:p>
          </table:table-cell>
          <table:table-cell office:value-type="string" calcext:value-type="string">
            <text:p>-</text:p>
          </table:table-cell>
          <table:table-cell office:value-type="float" office:value="11416568" calcext:value-type="float">
            <text:p>11,416,5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33356000" calcext:value-type="float">
            <text:p>2,233,356,000</text:p>
          </table:table-cell>
          <table:covered-table-cell table:number-columns-repeated="3"/>
          <table:table-cell office:value-type="float" office:value="1011345432" calcext:value-type="float">
            <text:p>1,011,345,4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41855836000" calcext:value-type="float">
            <text:p>41,855,8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54831000" calcext:value-type="float" table:number-columns-spanned="1" table:number-rows-spanned="2">
            <text:p>15,854,8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87177242" calcext:value-type="float">
            <text:p>2,487,177,242</text:p>
          </table:table-cell>
          <table:table-cell office:value-type="string" calcext:value-type="string">
            <text:p>-</text:p>
          </table:table-cell>
          <table:table-cell office:value-type="float" office:value="1356027648" calcext:value-type="float">
            <text:p>1,356,027,6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41875836000" calcext:value-type="float">
            <text:p>41,875,836,000</text:p>
          </table:table-cell>
          <table:covered-table-cell table:number-columns-repeated="3"/>
          <table:table-cell office:value-type="float" office:value="14498803352" calcext:value-type="float">
            <text:p>14,498,803,352</text:p>
          </table:table-cell>
          <table:table-cell office:value-type="string" calcext:value-type="string">
            <text:p>-</text:p>
          </table:table-cell>
          <table:table-cell office:value-type="float" office:value="62447681" calcext:value-type="float">
            <text:p>62,447,681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85258" calcext:value-type="float">
            <text:p>685,25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5258" calcext:value-type="float" table:number-columns-spanned="1" table:number-rows-spanned="2">
            <text:p>685,25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00" calcext:value-type="float">
            <text:p>15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5258" calcext:value-type="float">
            <text:p>685,258</text:p>
          </table:table-cell>
          <table:covered-table-cell table:number-columns-repeated="3"/>
          <table:table-cell office:value-type="float" office:value="685258" calcext:value-type="float">
            <text:p>685,2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331360" calcext:value-type="float">
            <text:p>331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1360" calcext:value-type="float" table:number-columns-spanned="1" table:number-rows-spanned="2">
            <text:p>331,3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360" calcext:value-type="float">
            <text:p>331,360</text:p>
          </table:table-cell>
          <table:covered-table-cell table:number-columns-repeated="3"/>
          <table:table-cell office:value-type="float" office:value="331360" calcext:value-type="float">
            <text:p>331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331360" calcext:value-type="float">
            <text:p>331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1360" calcext:value-type="float" table:number-columns-spanned="1" table:number-rows-spanned="2">
            <text:p>331,3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360" calcext:value-type="float">
            <text:p>331,360</text:p>
          </table:table-cell>
          <table:covered-table-cell table:number-columns-repeated="3"/>
          <table:table-cell office:value-type="float" office:value="331360" calcext:value-type="float">
            <text:p>331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331360" calcext:value-type="float">
            <text:p>331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1360" calcext:value-type="float" table:number-columns-spanned="1" table:number-rows-spanned="2">
            <text:p>331,3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360" calcext:value-type="float">
            <text:p>331,360</text:p>
          </table:table-cell>
          <table:covered-table-cell table:number-columns-repeated="3"/>
          <table:table-cell office:value-type="float" office:value="331360" calcext:value-type="float">
            <text:p>331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0" calcext:value-type="float">
            <text:p>13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0" calcext:value-type="float">
            <text:p>13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0" calcext:value-type="float">
            <text:p>13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8674797" calcext:value-type="float">
            <text:p>18,674,79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240" calcext:value-type="float" table:number-columns-spanned="1" table:number-rows-spanned="2">
            <text:p>113,24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240" calcext:value-type="float">
            <text:p>112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674797" calcext:value-type="float">
            <text:p>18,674,797</text:p>
          </table:table-cell>
          <table:covered-table-cell table:number-columns-repeated="3"/>
          <table:table-cell office:value-type="float" office:value="113240" calcext:value-type="float">
            <text:p>113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8561557" calcext:value-type="float">
            <text:p>18,561,557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>
            <text:p>18,561,557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災害準備金</text:p>
          </table:table-cell>
          <table:table-cell office:value-type="float" office:value="18561557" calcext:value-type="float">
            <text:p>18,561,557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>
            <text:p>18,561,557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災害準備金</text:p>
          </table:table-cell>
          <table:table-cell office:value-type="float" office:value="18561557" calcext:value-type="float">
            <text:p>18,561,557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>
            <text:p>18,561,557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12240" calcext:value-type="float">
            <text:p>112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 table:number-columns-spanned="1" table:number-rows-spanned="2">
            <text:p>112,24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240" calcext:value-type="float">
            <text:p>112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>
            <text:p>112,240</text:p>
          </table:table-cell>
          <table:covered-table-cell table:number-columns-repeated="3"/>
          <table:table-cell office:value-type="float" office:value="112240" calcext:value-type="float">
            <text:p>112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12240" calcext:value-type="float">
            <text:p>112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 table:number-columns-spanned="1" table:number-rows-spanned="2">
            <text:p>112,24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240" calcext:value-type="float">
            <text:p>112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>
            <text:p>112,240</text:p>
          </table:table-cell>
          <table:covered-table-cell table:number-columns-repeated="3"/>
          <table:table-cell office:value-type="float" office:value="112240" calcext:value-type="float">
            <text:p>112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12240" calcext:value-type="float">
            <text:p>112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 table:number-columns-spanned="1" table:number-rows-spanned="2">
            <text:p>112,24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240" calcext:value-type="float">
            <text:p>112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>
            <text:p>112,240</text:p>
          </table:table-cell>
          <table:covered-table-cell table:number-columns-repeated="3"/>
          <table:table-cell office:value-type="float" office:value="112240" calcext:value-type="float">
            <text:p>112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9360055" calcext:value-type="float">
            <text:p>19,360,05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8498" calcext:value-type="float" table:number-columns-spanned="1" table:number-rows-spanned="2">
            <text:p>798,4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840" calcext:value-type="float">
            <text:p>127,8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9360055" calcext:value-type="float">
            <text:p>19,360,055</text:p>
          </table:table-cell>
          <table:covered-table-cell table:number-columns-repeated="3"/>
          <table:table-cell office:value-type="float" office:value="798498" calcext:value-type="float">
            <text:p>798,4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1875196055" calcext:value-type="float">
            <text:p>41,875,196,05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55629498" calcext:value-type="float" table:number-columns-spanned="1" table:number-rows-spanned="2">
            <text:p>15,855,629,4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87305082" calcext:value-type="float">
            <text:p>2,487,305,082</text:p>
          </table:table-cell>
          <table:table-cell office:value-type="string" calcext:value-type="string">
            <text:p>-</text:p>
          </table:table-cell>
          <table:table-cell office:value-type="float" office:value="1356027648" calcext:value-type="float">
            <text:p>1,356,027,6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41895196055" calcext:value-type="float">
            <text:p>41,895,196,055</text:p>
          </table:table-cell>
          <table:covered-table-cell table:number-columns-repeated="3"/>
          <table:table-cell office:value-type="float" office:value="14499601850" calcext:value-type="float">
            <text:p>14,499,601,850</text:p>
          </table:table-cell>
          <table:table-cell office:value-type="string" calcext:value-type="string">
            <text:p>-</text:p>
          </table:table-cell>
          <table:table-cell office:value-type="float" office:value="62447681" calcext:value-type="float">
            <text:p>62,447,681</text:p>
          </table:table-cell>
          <table:table-cell table:number-columns-repeated="1009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504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504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4-19T06:37:46</dc:date>
    <meta:print-date>2012-03-20T07:50:36</meta:print-date>
    <meta:document-statistic meta:table-count="1" meta:cell-count="1124" meta:object-count="0"/>
    <meta:generator>LibreOffice/6.1.5.2$Linux_X86_64 LibreOffice_project/10$Build-2</meta:generator>
  </office:meta>
</office:document-meta>
</file>