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34104971" calcext:value-type="float">
            <text:p>1,234,104,971</text:p>
          </table:table-cell>
          <table:table-cell office:value-type="float" office:value="0" calcext:value-type="float">
            <text:p>0</text:p>
          </table:table-cell>
          <table:table-cell office:value-type="float" office:value="1234104971" calcext:value-type="float">
            <text:p>1,234,104,971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0" calcext:value-type="float">
            <text:p>0</text:p>
          </table:table-cell>
          <table:table-cell office:value-type="float" office:value="11957484187" calcext:value-type="float">
            <text:p>11,957,484,187</text:p>
          </table:table-cell>
          <table:table-cell office:value-type="float" office:value="-11957484187" calcext:value-type="float">
            <text:p>-11,957,484,187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257392557" calcext:value-type="float">
            <text:p>25,257,392,557</text:p>
          </table:table-cell>
          <table:table-cell office:value-type="float" office:value="40895817000" calcext:value-type="float">
            <text:p>40,895,817,000</text:p>
          </table:table-cell>
          <table:table-cell office:value-type="float" office:value="-15638424443" calcext:value-type="float">
            <text:p>-15,638,424,443</text:p>
          </table:table-cell>
          <table:table-cell office:value-type="string" calcext:value-type="string">
            <text:p>-38.2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257392557" calcext:value-type="float">
            <text:p>25,257,392,557</text:p>
          </table:table-cell>
          <table:table-cell office:value-type="float" office:value="40895817000" calcext:value-type="float">
            <text:p>40,895,817,000</text:p>
          </table:table-cell>
          <table:table-cell office:value-type="float" office:value="-15638424443" calcext:value-type="float">
            <text:p>-15,638,424,443</text:p>
          </table:table-cell>
          <table:table-cell office:value-type="string" calcext:value-type="string">
            <text:p>-38.2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5656986000" calcext:value-type="float">
            <text:p>15,656,986,000</text:p>
          </table:table-cell>
          <table:table-cell office:value-type="float" office:value="0" calcext:value-type="float">
            <text:p>0</text:p>
          </table:table-cell>
          <table:table-cell office:value-type="float" office:value="15656986000" calcext:value-type="float">
            <text:p>15,656,986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422881029" calcext:value-type="float">
            <text:p>14,422,881,029</text:p>
          </table:table-cell>
          <table:table-cell office:value-type="float" office:value="11957484187" calcext:value-type="float">
            <text:p>11,957,484,187</text:p>
          </table:table-cell>
          <table:table-cell office:value-type="float" office:value="2465396842" calcext:value-type="float">
            <text:p>2,465,396,842</text:p>
          </table:table-cell>
          <table:table-cell office:value-type="string" calcext:value-type="string">
            <text:p>20.6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919,194,078</text:p>
          </table:table-cell>
          <table:table-cell office:value-type="string" calcext:value-type="string">
            <text:p>52,858,116,708</text:p>
          </table:table-cell>
          <table:table-cell office:value-type="string" calcext:value-type="string">
            <text:p>-11,938,922,630</text:p>
          </table:table-cell>
          <table:table-cell table:formula="of:=[.F40]" office:value-type="string" office:string-value="-22.59%" calcext:value-type="string">
            <text:p>-22.5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19,194,078</text:p>
          </table:table-cell>
          <table:table-cell office:value-type="string" calcext:value-type="string">
            <text:p>52,858,116,708</text:p>
          </table:table-cell>
          <table:table-cell office:value-type="string" calcext:value-type="string">
            <text:p>-11,938,922,630</text:p>
          </table:table-cell>
          <table:table-cell table:formula="of:=[.L40]" office:value-type="string" office:string-value="-22.59%" calcext:value-type="string">
            <text:p>-22.5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22.5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22.5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4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4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2:55</dc:date>
    <meta:print-date>2011-08-24T07:59:15</meta:print-date>
    <meta:document-statistic meta:table-count="1" meta:cell-count="82" meta:object-count="0"/>
    <meta:generator>LibreOffice/6.1.5.2$Linux_X86_64 LibreOffice_project/10$Build-2</meta:generator>
  </office:meta>
</office:document-meta>
</file>