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519878000" calcext:value-type="float">
            <text:p>1,519,878,000</text:p>
          </table:table-cell>
          <table:table-cell office:value-type="float" office:value="2074878000" calcext:value-type="float">
            <text:p>2,074,878,000</text:p>
          </table:table-cell>
          <table:table-cell office:value-type="float" office:value="-555000000" calcext:value-type="float">
            <text:p>-555,000,000</text:p>
          </table:table-cell>
          <table:table-cell office:value-type="string" calcext:value-type="string">
            <text:p>-26.7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708361000" calcext:value-type="float">
            <text:p>708,361,000</text:p>
          </table:table-cell>
          <table:table-cell office:value-type="float" office:value="153361000" calcext:value-type="float">
            <text:p>153,361,000</text:p>
          </table:table-cell>
          <table:table-cell office:value-type="float" office:value="555000000" calcext:value-type="float">
            <text:p>555,000,000</text:p>
          </table:table-cell>
          <table:table-cell office:value-type="string" calcext:value-type="string">
            <text:p>361.8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18275083" calcext:value-type="float">
            <text:p>918,275,083</text:p>
          </table:table-cell>
          <table:table-cell office:value-type="float" office:value="39464771" calcext:value-type="float">
            <text:p>39,464,771</text:p>
          </table:table-cell>
          <table:table-cell office:value-type="float" office:value="878810312" calcext:value-type="float">
            <text:p>878,810,312</text:p>
          </table:table-cell>
          <table:table-cell office:value-type="string" calcext:value-type="string">
            <text:p>2226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18275083" calcext:value-type="float">
            <text:p>918,275,083</text:p>
          </table:table-cell>
          <table:table-cell office:value-type="float" office:value="39464771" calcext:value-type="float">
            <text:p>39,464,771</text:p>
          </table:table-cell>
          <table:table-cell office:value-type="float" office:value="878810312" calcext:value-type="float">
            <text:p>878,810,312</text:p>
          </table:table-cell>
          <table:table-cell office:value-type="string" calcext:value-type="string">
            <text:p>2226.82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621902" calcext:value-type="float">
            <text:p>621,902</text:p>
          </table:table-cell>
          <table:table-cell office:value-type="float" office:value="384754" calcext:value-type="float">
            <text:p>384,754</text:p>
          </table:table-cell>
          <table:table-cell office:value-type="float" office:value="237148" calcext:value-type="float">
            <text:p>237,148</text:p>
          </table:table-cell>
          <table:table-cell office:value-type="string" calcext:value-type="string">
            <text:p>61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621902" calcext:value-type="float">
            <text:p>621,902</text:p>
          </table:table-cell>
          <table:table-cell office:value-type="float" office:value="384754" calcext:value-type="float">
            <text:p>384,754</text:p>
          </table:table-cell>
          <table:table-cell office:value-type="float" office:value="237148" calcext:value-type="float">
            <text:p>237,148</text:p>
          </table:table-cell>
          <table:table-cell office:value-type="string" calcext:value-type="string">
            <text:p>61.64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147,442,897</text:p>
          </table:table-cell>
          <table:table-cell office:value-type="string" calcext:value-type="string">
            <text:p>2,268,395,437</text:p>
          </table:table-cell>
          <table:table-cell office:value-type="string" calcext:value-type="string">
            <text:p>879,047,46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147,442,897</text:p>
          </table:table-cell>
          <table:table-cell office:value-type="string" calcext:value-type="string">
            <text:p>2,268,395,437</text:p>
          </table:table-cell>
          <table:table-cell office:value-type="string" calcext:value-type="string">
            <text:p>879,047,46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4-17T07:30:16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