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435192569" calcext:value-type="float">
            <text:p>435,192,569</text:p>
          </table:table-cell>
          <table:table-cell office:value-type="float" office:value="0" calcext:value-type="float">
            <text:p>0</text:p>
          </table:table-cell>
          <table:table-cell office:value-type="float" office:value="435192569" calcext:value-type="float">
            <text:p>435,192,569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9765246000" calcext:value-type="float">
            <text:p>29,765,246,000</text:p>
          </table:table-cell>
          <table:table-cell office:value-type="float" office:value="0" calcext:value-type="float">
            <text:p>0</text:p>
          </table:table-cell>
          <table:table-cell office:value-type="float" office:value="29765246000" calcext:value-type="float">
            <text:p>29,765,246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10450863" calcext:value-type="float">
            <text:p>10,450,86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9422635000" calcext:value-type="float">
            <text:p>9,422,635,000</text:p>
          </table:table-cell>
          <table:table-cell office:value-type="float" office:value="0" calcext:value-type="float">
            <text:p>0</text:p>
          </table:table-cell>
          <table:table-cell office:value-type="float" office:value="9422635000" calcext:value-type="float">
            <text:p>9,422,635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9765246000" calcext:value-type="float">
            <text:p>29,765,246,000</text:p>
          </table:table-cell>
          <table:table-cell office:value-type="float" office:value="0" calcext:value-type="float">
            <text:p>0</text:p>
          </table:table-cell>
          <table:table-cell office:value-type="float" office:value="29765246000" calcext:value-type="float">
            <text:p>29,765,246,00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10450863" calcext:value-type="float">
            <text:p>10,450,8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8987442431" calcext:value-type="float">
            <text:p>8,987,442,431</text:p>
          </table:table-cell>
          <table:table-cell office:value-type="float" office:value="0" calcext:value-type="float">
            <text:p>0</text:p>
          </table:table-cell>
          <table:table-cell office:value-type="float" office:value="8987442431" calcext:value-type="float">
            <text:p>8,987,442,431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198,331,863</text:p>
          </table:table-cell>
          <table:table-cell office:value-type="string" calcext:value-type="string">
            <text:p>10,450,863</text:p>
          </table:table-cell>
          <table:table-cell office:value-type="string" calcext:value-type="string">
            <text:p>39,187,881,000</text:p>
          </table:table-cell>
          <table:table-cell table:formula="of:=[.F40]" office:value-type="string" office:string-value="374972.68%" calcext:value-type="string">
            <text:p>374972.6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198,331,863</text:p>
          </table:table-cell>
          <table:table-cell office:value-type="string" calcext:value-type="string">
            <text:p>10,450,863</text:p>
          </table:table-cell>
          <table:table-cell office:value-type="string" calcext:value-type="string">
            <text:p>39,187,881,000</text:p>
          </table:table-cell>
          <table:table-cell table:formula="of:=[.L40]" office:value-type="string" office:string-value="374972.68%" calcext:value-type="string">
            <text:p>374972.6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374972.6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374972.6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3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3T00:55:20</dc:date>
    <meta:print-date>2011-08-24T07:59:15</meta:print-date>
    <meta:document-statistic meta:table-count="1" meta:cell-count="73" meta:object-count="0"/>
    <meta:generator>LibreOffice/6.1.5.2$Linux_X86_64 LibreOffice_project/10$Build-2</meta:generator>
  </office:meta>
</office:document-meta>
</file>