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3982600" calcext:value-type="float">
            <text:p>3,982,6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>
            <text:p>5,36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3982600" calcext:value-type="float">
            <text:p>3,982,6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>
            <text:p>5,36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3982600" calcext:value-type="float">
            <text:p>3,982,6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>
            <text:p>5,36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3982600" calcext:value-type="float">
            <text:p>3,982,6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>
            <text:p>5,36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3982600" calcext:value-type="float">
            <text:p>3,982,600</text:p>
          </table:table-cell>
          <table:table-cell office:value-type="string" calcext:value-type="string">
            <text:p>-</text:p>
          </table:table-cell>
          <table:table-cell office:value-type="float" office:value="5360000" calcext:value-type="float">
            <text:p>5,36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717750" calcext:value-type="float">
            <text:p>717,750</text:p>
          </table:table-cell>
          <table:table-cell office:value-type="float" office:value="6852008" calcext:value-type="float">
            <text:p>6,852,008</text:p>
          </table:table-cell>
          <table:table-cell office:value-type="string" calcext:value-type="string">
            <text:p>-</text:p>
          </table:table-cell>
          <table:table-cell office:value-type="float" office:value="6785380" calcext:value-type="float">
            <text:p>6,785,3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21527764" calcext:value-type="float">
            <text:p>21,527,764</text:p>
          </table:table-cell>
          <table:table-cell office:value-type="string" calcext:value-type="string">
            <text:p>-</text:p>
          </table:table-cell>
          <table:table-cell office:value-type="float" office:value="8940148" calcext:value-type="float">
            <text:p>8,940,1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21527764" calcext:value-type="float">
            <text:p>21,527,764</text:p>
          </table:table-cell>
          <table:table-cell office:value-type="string" calcext:value-type="string">
            <text:p>-</text:p>
          </table:table-cell>
          <table:table-cell office:value-type="float" office:value="8940148" calcext:value-type="float">
            <text:p>8,940,1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19664080" calcext:value-type="float">
            <text:p>19,664,080</text:p>
          </table:table-cell>
          <table:table-cell office:value-type="string" calcext:value-type="string">
            <text:p>-</text:p>
          </table:table-cell>
          <table:table-cell office:value-type="float" office:value="8940148" calcext:value-type="float">
            <text:p>8,940,1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12278" calcext:value-type="float">
            <text:p>20,612,278</text:p>
          </table:table-cell>
          <table:table-cell office:value-type="float" office:value="136188714" calcext:value-type="float">
            <text:p>136,188,714</text:p>
          </table:table-cell>
          <table:table-cell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12278" calcext:value-type="float">
            <text:p>20,612,278</text:p>
          </table:table-cell>
          <table:table-cell office:value-type="float" office:value="136188714" calcext:value-type="float">
            <text:p>136,188,714</text:p>
          </table:table-cell>
          <table:table-cell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12278" calcext:value-type="float">
            <text:p>20,612,278</text:p>
          </table:table-cell>
          <table:table-cell office:value-type="float" office:value="136188714" calcext:value-type="float">
            <text:p>136,188,714</text:p>
          </table:table-cell>
          <table:table-cell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12278" calcext:value-type="float">
            <text:p>20,612,278</text:p>
          </table:table-cell>
          <table:table-cell office:value-type="float" office:value="136188714" calcext:value-type="float">
            <text:p>136,188,714</text:p>
          </table:table-cell>
          <table:table-cell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12278" calcext:value-type="float">
            <text:p>20,612,278</text:p>
          </table:table-cell>
          <table:table-cell office:value-type="float" office:value="136188714" calcext:value-type="float">
            <text:p>136,188,714</text:p>
          </table:table-cell>
          <table:table-cell office:value-type="string" calcext:value-type="string">
            <text:p>-</text:p>
          </table:table-cell>
          <table:table-cell office:value-type="float" office:value="84480633" calcext:value-type="float">
            <text:p>84,480,63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747" calcext:value-type="float">
            <text:p>6,941,747</text:p>
          </table:table-cell>
          <table:table-cell office:value-type="float" office:value="11484109" calcext:value-type="float">
            <text:p>11,484,109</text:p>
          </table:table-cell>
          <table:table-cell office:value-type="string" calcext:value-type="string">
            <text:p>-</text:p>
          </table:table-cell>
          <table:table-cell office:value-type="float" office:value="431186508" calcext:value-type="float">
            <text:p>431,186,5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747" calcext:value-type="float">
            <text:p>6,941,747</text:p>
          </table:table-cell>
          <table:table-cell office:value-type="float" office:value="11484109" calcext:value-type="float">
            <text:p>11,484,109</text:p>
          </table:table-cell>
          <table:table-cell office:value-type="string" calcext:value-type="string">
            <text:p>-</text:p>
          </table:table-cell>
          <table:table-cell office:value-type="float" office:value="431186508" calcext:value-type="float">
            <text:p>431,186,5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747" calcext:value-type="float">
            <text:p>6,941,747</text:p>
          </table:table-cell>
          <table:table-cell office:value-type="float" office:value="11484109" calcext:value-type="float">
            <text:p>11,484,109</text:p>
          </table:table-cell>
          <table:table-cell office:value-type="string" calcext:value-type="string">
            <text:p>-</text:p>
          </table:table-cell>
          <table:table-cell office:value-type="float" office:value="431186508" calcext:value-type="float">
            <text:p>431,186,5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747" calcext:value-type="float">
            <text:p>6,941,747</text:p>
          </table:table-cell>
          <table:table-cell office:value-type="float" office:value="11484109" calcext:value-type="float">
            <text:p>11,484,109</text:p>
          </table:table-cell>
          <table:table-cell office:value-type="string" calcext:value-type="string">
            <text:p>-</text:p>
          </table:table-cell>
          <table:table-cell office:value-type="float" office:value="431186508" calcext:value-type="float">
            <text:p>431,186,5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747" calcext:value-type="float">
            <text:p>6,941,747</text:p>
          </table:table-cell>
          <table:table-cell office:value-type="float" office:value="11484109" calcext:value-type="float">
            <text:p>11,484,109</text:p>
          </table:table-cell>
          <table:table-cell office:value-type="string" calcext:value-type="string">
            <text:p>-</text:p>
          </table:table-cell>
          <table:table-cell office:value-type="float" office:value="431186508" calcext:value-type="float">
            <text:p>431,186,50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table-cell office:value-type="float" office:value="8883371" calcext:value-type="float">
            <text:p>8,883,371</text:p>
          </table:table-cell>
          <table:table-cell office:value-type="string" calcext:value-type="string">
            <text:p>-</text:p>
          </table:table-cell>
          <table:table-cell office:value-type="float" office:value="322120331" calcext:value-type="float">
            <text:p>322,120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table-cell office:value-type="float" office:value="8883371" calcext:value-type="float">
            <text:p>8,883,371</text:p>
          </table:table-cell>
          <table:table-cell office:value-type="string" calcext:value-type="string">
            <text:p>-</text:p>
          </table:table-cell>
          <table:table-cell office:value-type="float" office:value="322120331" calcext:value-type="float">
            <text:p>322,120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table-cell office:value-type="float" office:value="8883371" calcext:value-type="float">
            <text:p>8,883,371</text:p>
          </table:table-cell>
          <table:table-cell office:value-type="string" calcext:value-type="string">
            <text:p>-</text:p>
          </table:table-cell>
          <table:table-cell office:value-type="float" office:value="322120331" calcext:value-type="float">
            <text:p>322,120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table-cell office:value-type="float" office:value="8883371" calcext:value-type="float">
            <text:p>8,883,371</text:p>
          </table:table-cell>
          <table:table-cell office:value-type="string" calcext:value-type="string">
            <text:p>-</text:p>
          </table:table-cell>
          <table:table-cell office:value-type="float" office:value="322120331" calcext:value-type="float">
            <text:p>322,120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69000" calcext:value-type="float">
            <text:p>69,000</text:p>
          </table:table-cell>
          <table:table-cell office:value-type="float" office:value="8883371" calcext:value-type="float">
            <text:p>8,883,371</text:p>
          </table:table-cell>
          <table:table-cell office:value-type="string" calcext:value-type="string">
            <text:p>-</text:p>
          </table:table-cell>
          <table:table-cell office:value-type="float" office:value="322120331" calcext:value-type="float">
            <text:p>322,120,3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33157276" calcext:value-type="float">
            <text:p>33,157,276</text:p>
          </table:table-cell>
          <table:table-cell office:value-type="float" office:value="181049412" calcext:value-type="float">
            <text:p>181,049,412</text:p>
          </table:table-cell>
          <table:table-cell office:value-type="string" calcext:value-type="string">
            <text:p>-</text:p>
          </table:table-cell>
          <table:table-cell office:value-type="float" office:value="847731560" calcext:value-type="float">
            <text:p>847,731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8029" calcext:value-type="float">
            <text:p>8,029</text:p>
          </table:table-cell>
          <table:covered-table-cell table:number-columns-repeated="2"/>
          <table:table-cell office:value-type="float" office:value="33875026" calcext:value-type="float">
            <text:p>33,875,026</text:p>
          </table:table-cell>
          <table:table-cell office:value-type="float" office:value="187901420" calcext:value-type="float">
            <text:p>187,901,420</text:p>
          </table:table-cell>
          <table:table-cell office:value-type="string" calcext:value-type="string">
            <text:p>-</text:p>
          </table:table-cell>
          <table:table-cell office:value-type="float" office:value="854516940" calcext:value-type="float">
            <text:p>854,516,940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2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2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2:13:02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