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9.7pt"/>
    </style:style>
    <style:style style:name="co2" style:family="table-column">
      <style:table-column-properties fo:break-before="auto" style:column-width="208.4pt"/>
    </style:style>
    <style:style style:name="co3" style:family="table-column">
      <style:table-column-properties fo:break-before="auto" style:column-width="96.21pt"/>
    </style:style>
    <style:style style:name="co4" style:family="table-column">
      <style:table-column-properties fo:break-before="auto" style:column-width="24.8pt"/>
    </style:style>
    <style:style style:name="co5" style:family="table-column">
      <style:table-column-properties fo:break-before="auto" style:column-width="65.59pt"/>
    </style:style>
    <style:style style:name="co6" style:family="table-column">
      <style:table-column-properties fo:break-before="auto" style:column-width="57.94pt"/>
    </style:style>
    <style:style style:name="co7" style:family="table-column">
      <style:table-column-properties fo:break-before="auto" style:column-width="45.21pt"/>
    </style:style>
    <style:style style:name="co8" style:family="table-column">
      <style:table-column-properties fo:break-before="auto" style:column-width="70.7pt"/>
    </style:style>
    <style:style style:name="co9" style:family="table-column">
      <style:table-column-properties fo:break-before="auto" style:column-width="47.76pt"/>
    </style:style>
    <style:style style:name="ro1" style:family="table-row">
      <style:table-row-properties style:row-height="15pt" fo:break-before="auto" style:use-optimal-row-height="false"/>
    </style:style>
    <style:style style:name="ro2" style:family="table-row">
      <style:table-row-properties style:row-height="29.99pt" fo:break-before="auto" style:use-optimal-row-height="false"/>
    </style:style>
    <style:style style:name="ro3" style:family="table-row">
      <style:table-row-properties style:row-height="10.49pt" fo:break-before="auto" style:use-optimal-row-height="false"/>
    </style:style>
    <style:style style:name="ro4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1" table:number-columns-repeated="2" table:default-cell-style-name="ce3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6"/>
        <table:table-column table:style-name="co5" table:default-cell-style-name="ce6"/>
        <table:table-column table:style-name="co3" table:number-columns-repeated="4" table:default-cell-style-name="ce9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42" table:default-cell-style-name="ce12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4" table:number-rows-spanned="1">
              <text:p>科目</text:p>
            </table:table-cell>
            <table:covered-table-cell table:number-columns-repeated="3" table:style-name="ce1"/>
            <table:table-cell table:style-name="ce7" office:value-type="string" calcext:value-type="string">
              <text:p>原預算數</text:p>
            </table:table-cell>
            <table:table-cell table:style-name="ce7" office:value-type="string" calcext:value-type="string">
              <text:p>全年度預算數</text:p>
            </table:table-cell>
            <table:table-cell table:style-name="ce4" office:value-type="string" calcext:value-type="string" table:number-columns-spanned="2" table:number-rows-spanned="1">
              <text:p>收入憑證</text:p>
            </table:table-cell>
            <table:covered-table-cell table:style-name="ce4"/>
            <table:table-cell table:style-name="ce7" office:value-type="string" calcext:value-type="string">
              <text:p>本月實現數</text:p>
            </table:table-cell>
            <table:table-cell table:style-name="ce7" office:value-type="string" calcext:value-type="string">
              <text:p>應收數</text:p>
            </table:table-cell>
            <table:table-cell table:style-name="ce7" office:value-type="string" calcext:value-type="string" table:number-columns-spanned="1" table:number-rows-spanned="2">
              <text:p>未收入之</text:p>
              <text:p>分配數</text:p>
            </table:table-cell>
            <table:table-cell table:style-name="ce7" office:value-type="string" calcext:value-type="string">
              <text:p>本月納庫數</text:p>
            </table:table-cell>
            <table:table-cell table:style-name="ce10" table:number-columns-repeated="1012"/>
          </table:table-row>
          <table:table-row table:style-name="ro2">
            <table:table-cell table:style-name="ce1" office:value-type="string" calcext:value-type="string">
              <text:p>款</text:p>
            </table:table-cell>
            <table:table-cell table:style-name="ce1" office:value-type="string" calcext:value-type="string">
              <text:p>項</text:p>
            </table:table-cell>
            <table:table-cell table:style-name="ce1" office:value-type="string" calcext:value-type="string">
              <text:p>目</text:p>
            </table:table-cell>
            <table:table-cell table:style-name="ce4" office:value-type="string" calcext:value-type="string">
              <text:p>代號及名稱</text:p>
            </table:table-cell>
            <table:table-cell table:style-name="ce7" office:value-type="string" calcext:value-type="string">
              <text:p>預算追加(減)數</text:p>
            </table:table-cell>
            <table:table-cell table:style-name="ce7" office:value-type="string" calcext:value-type="string">
              <text:p>截至本月止</text:p>
              <text:p>分配預算數</text:p>
            </table:table-cell>
            <table:table-cell table:style-name="ce4" office:value-type="string" calcext:value-type="string">
              <text:p>字</text:p>
            </table:table-cell>
            <table:table-cell table:style-name="ce4" office:value-type="string" calcext:value-type="string">
              <text:p>號</text:p>
            </table:table-cell>
            <table:table-cell table:style-name="ce7" office:value-type="string" calcext:value-type="string">
              <text:p>截至本月止</text:p>
              <text:p>累計實現數</text:p>
            </table:table-cell>
            <table:table-cell table:style-name="ce7" office:value-type="string" calcext:value-type="string">
              <text:p>保留數</text:p>
            </table:table-cell>
            <table:covered-table-cell table:style-name="ce7"/>
            <table:table-cell table:style-name="ce7" office:value-type="string" calcext:value-type="string">
              <text:p>截至本月止</text:p>
              <text:p>累計納庫數</text:p>
            </table:table-cell>
            <table:table-cell table:style-name="ce10" table:number-columns-repeated="1012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03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5" office:value-type="string" calcext:value-type="string" table:number-columns-spanned="1" table:number-rows-spanned="2">
            <text:p>ˉ罰款及賠償收入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8" office:value-type="float" office:value="-242423" calcext:value-type="float">
            <text:p>-242,423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-906248" calcext:value-type="float" table:number-columns-spanned="1" table:number-rows-spanned="2">
            <text:p>-906,248</text:p>
          </table:table-cell>
          <table:table-cell table:style-name="ce8" office:value-type="float" office:value="-242423" calcext:value-type="float">
            <text:p>-242,423</text:p>
          </table:table-cell>
          <table:table-cell table:style-name="ce11"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06248" calcext:value-type="float">
            <text:p>906,248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906248" calcext:value-type="float">
            <text:p>906,248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-307500" calcext:value-type="float">
            <text:p>-307,500</text:p>
          </table:table-cell>
          <table:table-cell office:value-type="string" calcext:value-type="string">
            <text:p>-</text:p>
          </table:table-cell>
          <table:table-cell office:value-type="float" office:value="-487597" calcext:value-type="float" table:number-columns-spanned="1" table:number-rows-spanned="2">
            <text:p>-487,597</text:p>
          </table:table-cell>
          <table:table-cell office:value-type="float" office:value="-307500" calcext:value-type="float">
            <text:p>-307,5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7597" calcext:value-type="float">
            <text:p>487,597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487597" calcext:value-type="float">
            <text:p>487,597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-307500" calcext:value-type="float">
            <text:p>-307,500</text:p>
          </table:table-cell>
          <table:table-cell office:value-type="string" calcext:value-type="string">
            <text:p>-</text:p>
          </table:table-cell>
          <table:table-cell office:value-type="float" office:value="-440164" calcext:value-type="float" table:number-columns-spanned="1" table:number-rows-spanned="2">
            <text:p>-440,164</text:p>
          </table:table-cell>
          <table:table-cell office:value-type="float" office:value="-307500" calcext:value-type="float">
            <text:p>-307,5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0164" calcext:value-type="float">
            <text:p>440,16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440164" calcext:value-type="float">
            <text:p>440,16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罰金罰鍰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-307500" calcext:value-type="float">
            <text:p>-307,500</text:p>
          </table:table-cell>
          <table:table-cell office:value-type="string" calcext:value-type="string">
            <text:p>-</text:p>
          </table:table-cell>
          <table:table-cell office:value-type="float" office:value="-440164" calcext:value-type="float" table:number-columns-spanned="1" table:number-rows-spanned="2">
            <text:p>-440,164</text:p>
          </table:table-cell>
          <table:table-cell office:value-type="float" office:value="-307500" calcext:value-type="float">
            <text:p>-307,5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0164" calcext:value-type="float">
            <text:p>440,16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440164" calcext:value-type="float">
            <text:p>440,16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47433" calcext:value-type="float" table:number-columns-spanned="1" table:number-rows-spanned="2">
            <text:p>-47,433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433" calcext:value-type="float">
            <text:p>47,433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47433" calcext:value-type="float">
            <text:p>47,433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一般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47433" calcext:value-type="float" table:number-columns-spanned="1" table:number-rows-spanned="2">
            <text:p>-47,433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433" calcext:value-type="float">
            <text:p>47,433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47433" calcext:value-type="float">
            <text:p>47,433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5077" calcext:value-type="float">
            <text:p>65,077</text:p>
          </table:table-cell>
          <table:table-cell office:value-type="string" calcext:value-type="string">
            <text:p>-</text:p>
          </table:table-cell>
          <table:table-cell office:value-type="float" office:value="-418651" calcext:value-type="float" table:number-columns-spanned="1" table:number-rows-spanned="2">
            <text:p>-418,651</text:p>
          </table:table-cell>
          <table:table-cell office:value-type="float" office:value="65077" calcext:value-type="float">
            <text:p>65,077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8651" calcext:value-type="float">
            <text:p>418,651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418651" calcext:value-type="float">
            <text:p>418,651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5077" calcext:value-type="float">
            <text:p>65,077</text:p>
          </table:table-cell>
          <table:table-cell office:value-type="string" calcext:value-type="string">
            <text:p>-</text:p>
          </table:table-cell>
          <table:table-cell office:value-type="float" office:value="-418651" calcext:value-type="float" table:number-columns-spanned="1" table:number-rows-spanned="2">
            <text:p>-418,651</text:p>
          </table:table-cell>
          <table:table-cell office:value-type="float" office:value="65077" calcext:value-type="float">
            <text:p>65,077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8651" calcext:value-type="float">
            <text:p>418,651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418651" calcext:value-type="float">
            <text:p>418,651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一般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5077" calcext:value-type="float">
            <text:p>65,077</text:p>
          </table:table-cell>
          <table:table-cell office:value-type="string" calcext:value-type="string">
            <text:p>-</text:p>
          </table:table-cell>
          <table:table-cell office:value-type="float" office:value="-418651" calcext:value-type="float" table:number-columns-spanned="1" table:number-rows-spanned="2">
            <text:p>-418,651</text:p>
          </table:table-cell>
          <table:table-cell office:value-type="float" office:value="65077" calcext:value-type="float">
            <text:p>65,077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8651" calcext:value-type="float">
            <text:p>418,651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418651" calcext:value-type="float">
            <text:p>418,651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table:number-columns-repeated="2" office:value-type="float" office:value="3418000" calcext:value-type="float">
            <text:p>3,41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08302" calcext:value-type="float">
            <text:p>608,302</text:p>
          </table:table-cell>
          <table:table-cell office:value-type="string" calcext:value-type="string">
            <text:p>-</text:p>
          </table:table-cell>
          <table:table-cell office:value-type="float" office:value="-1289569" calcext:value-type="float" table:number-columns-spanned="1" table:number-rows-spanned="2">
            <text:p>-1,289,569</text:p>
          </table:table-cell>
          <table:table-cell office:value-type="float" office:value="608302" calcext:value-type="float">
            <text:p>608,302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3418000" calcext:value-type="float">
            <text:p>3,418,000</text:p>
          </table:table-cell>
          <table:covered-table-cell table:number-columns-repeated="2"/>
          <table:table-cell office:value-type="float" office:value="4707569" calcext:value-type="float">
            <text:p>4,707,569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4707569" calcext:value-type="float">
            <text:p>4,707,569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使用規費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托兒所保育費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體育處</text:p>
          </table:table-cell>
          <table:table-cell table:number-columns-repeated="2" office:value-type="float" office:value="3368000" calcext:value-type="float">
            <text:p>3,36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08302" calcext:value-type="float">
            <text:p>608,302</text:p>
          </table:table-cell>
          <table:table-cell office:value-type="string" calcext:value-type="string">
            <text:p>-</text:p>
          </table:table-cell>
          <table:table-cell office:value-type="float" office:value="-1266569" calcext:value-type="float" table:number-columns-spanned="1" table:number-rows-spanned="2">
            <text:p>-1,266,569</text:p>
          </table:table-cell>
          <table:table-cell office:value-type="float" office:value="608302" calcext:value-type="float">
            <text:p>608,302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3368000" calcext:value-type="float">
            <text:p>3,368,000</text:p>
          </table:table-cell>
          <table:covered-table-cell table:number-columns-repeated="2"/>
          <table:table-cell office:value-type="float" office:value="4634569" calcext:value-type="float">
            <text:p>4,634,569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4634569" calcext:value-type="float">
            <text:p>4,634,569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使用規費收入</text:p>
          </table:table-cell>
          <table:table-cell table:number-columns-repeated="2" office:value-type="float" office:value="3368000" calcext:value-type="float">
            <text:p>3,36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08302" calcext:value-type="float">
            <text:p>608,302</text:p>
          </table:table-cell>
          <table:table-cell office:value-type="string" calcext:value-type="string">
            <text:p>-</text:p>
          </table:table-cell>
          <table:table-cell office:value-type="float" office:value="-1266569" calcext:value-type="float" table:number-columns-spanned="1" table:number-rows-spanned="2">
            <text:p>-1,266,569</text:p>
          </table:table-cell>
          <table:table-cell office:value-type="float" office:value="608302" calcext:value-type="float">
            <text:p>608,302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3368000" calcext:value-type="float">
            <text:p>3,368,000</text:p>
          </table:table-cell>
          <table:covered-table-cell table:number-columns-repeated="2"/>
          <table:table-cell office:value-type="float" office:value="4634569" calcext:value-type="float">
            <text:p>4,634,569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4634569" calcext:value-type="float">
            <text:p>4,634,569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場地設施使用費</text:p>
          </table:table-cell>
          <table:table-cell table:number-columns-repeated="2" office:value-type="float" office:value="3368000" calcext:value-type="float">
            <text:p>3,36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08302" calcext:value-type="float">
            <text:p>608,302</text:p>
          </table:table-cell>
          <table:table-cell office:value-type="string" calcext:value-type="string">
            <text:p>-</text:p>
          </table:table-cell>
          <table:table-cell office:value-type="float" office:value="-1266569" calcext:value-type="float" table:number-columns-spanned="1" table:number-rows-spanned="2">
            <text:p>-1,266,569</text:p>
          </table:table-cell>
          <table:table-cell office:value-type="float" office:value="608302" calcext:value-type="float">
            <text:p>608,302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3368000" calcext:value-type="float">
            <text:p>3,368,000</text:p>
          </table:table-cell>
          <table:covered-table-cell table:number-columns-repeated="2"/>
          <table:table-cell office:value-type="float" office:value="4634569" calcext:value-type="float">
            <text:p>4,634,569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4634569" calcext:value-type="float">
            <text:p>4,634,569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家庭教育中心</text:p>
          </table:table-cell>
          <table:table-cell table:number-columns-repeated="2" office:value-type="float" office:value="50000" calcext:value-type="float">
            <text:p>5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23000" calcext:value-type="float" table:number-columns-spanned="1" table:number-rows-spanned="2">
            <text:p>-23,0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50000" calcext:value-type="float">
            <text:p>50,000</text:p>
          </table:table-cell>
          <table:covered-table-cell table:number-columns-repeated="2"/>
          <table:table-cell office:value-type="float" office:value="73000" calcext:value-type="float">
            <text:p>73,0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73000" calcext:value-type="float">
            <text:p>73,0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使用規費收入</text:p>
          </table:table-cell>
          <table:table-cell table:number-columns-repeated="2" office:value-type="float" office:value="50000" calcext:value-type="float">
            <text:p>5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23000" calcext:value-type="float" table:number-columns-spanned="1" table:number-rows-spanned="2">
            <text:p>-23,0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50000" calcext:value-type="float">
            <text:p>50,000</text:p>
          </table:table-cell>
          <table:covered-table-cell table:number-columns-repeated="2"/>
          <table:table-cell office:value-type="float" office:value="73000" calcext:value-type="float">
            <text:p>73,0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73000" calcext:value-type="float">
            <text:p>73,0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服務費</text:p>
          </table:table-cell>
          <table:table-cell table:number-columns-repeated="2" office:value-type="float" office:value="50000" calcext:value-type="float">
            <text:p>5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23000" calcext:value-type="float" table:number-columns-spanned="1" table:number-rows-spanned="2">
            <text:p>-23,0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50000" calcext:value-type="float">
            <text:p>50,000</text:p>
          </table:table-cell>
          <table:covered-table-cell table:number-columns-repeated="2"/>
          <table:table-cell office:value-type="float" office:value="73000" calcext:value-type="float">
            <text:p>73,0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73000" calcext:value-type="float">
            <text:p>73,000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table:number-columns-repeated="2" office:value-type="float" office:value="13317000" calcext:value-type="float">
            <text:p>13,31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6302" calcext:value-type="float">
            <text:p>66,302</text:p>
          </table:table-cell>
          <table:table-cell office:value-type="string" calcext:value-type="string">
            <text:p>-</text:p>
          </table:table-cell>
          <table:table-cell office:value-type="float" office:value="-6120075" calcext:value-type="float" table:number-columns-spanned="1" table:number-rows-spanned="2">
            <text:p>-6,120,075</text:p>
          </table:table-cell>
          <table:table-cell office:value-type="float" office:value="66302" calcext:value-type="float">
            <text:p>66,302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3317000" calcext:value-type="float">
            <text:p>13,317,000</text:p>
          </table:table-cell>
          <table:covered-table-cell table:number-columns-repeated="2"/>
          <table:table-cell office:value-type="float" office:value="19437075" calcext:value-type="float">
            <text:p>19,437,07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9437075" calcext:value-type="float">
            <text:p>19,437,07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8753007" calcext:value-type="float" table:number-columns-spanned="1" table:number-rows-spanned="2">
            <text:p>-8,753,007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753007" calcext:value-type="float">
            <text:p>8,753,007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8753007" calcext:value-type="float">
            <text:p>8,753,007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財產孳息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7029557" calcext:value-type="float" table:number-columns-spanned="1" table:number-rows-spanned="2">
            <text:p>-7,029,557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29557" calcext:value-type="float">
            <text:p>7,029,557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7029557" calcext:value-type="float">
            <text:p>7,029,557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利息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租金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7029557" calcext:value-type="float" table:number-columns-spanned="1" table:number-rows-spanned="2">
            <text:p>-7,029,557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29557" calcext:value-type="float">
            <text:p>7,029,557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7029557" calcext:value-type="float">
            <text:p>7,029,557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office:value-type="string" calcext:value-type="string" table:number-columns-spanned="1" table:number-rows-spanned="2">
            <text:p>ˉˉˉ廢舊物資售價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1723450" calcext:value-type="float" table:number-columns-spanned="1" table:number-rows-spanned="2">
            <text:p>-1,723,45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23450" calcext:value-type="float">
            <text:p>1,723,45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723450" calcext:value-type="float">
            <text:p>1,723,45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廢舊物資售價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1723450" calcext:value-type="float" table:number-columns-spanned="1" table:number-rows-spanned="2">
            <text:p>-1,723,45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23450" calcext:value-type="float">
            <text:p>1,723,45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723450" calcext:value-type="float">
            <text:p>1,723,45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體育處</text:p>
          </table:table-cell>
          <table:table-cell table:number-columns-repeated="2" office:value-type="float" office:value="13317000" calcext:value-type="float">
            <text:p>13,31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1194" calcext:value-type="float">
            <text:p>61,194</text:p>
          </table:table-cell>
          <table:table-cell office:value-type="string" calcext:value-type="string">
            <text:p>-</text:p>
          </table:table-cell>
          <table:table-cell office:value-type="float" office:value="2664917" calcext:value-type="float" table:number-columns-spanned="1" table:number-rows-spanned="2">
            <text:p>2,664,917</text:p>
          </table:table-cell>
          <table:table-cell office:value-type="float" office:value="61194" calcext:value-type="float">
            <text:p>61,194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3317000" calcext:value-type="float">
            <text:p>13,317,000</text:p>
          </table:table-cell>
          <table:covered-table-cell table:number-columns-repeated="2"/>
          <table:table-cell office:value-type="float" office:value="10652083" calcext:value-type="float">
            <text:p>10,652,083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0652083" calcext:value-type="float">
            <text:p>10,652,083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財產孳息</text:p>
          </table:table-cell>
          <table:table-cell table:number-columns-repeated="2" office:value-type="float" office:value="13317000" calcext:value-type="float">
            <text:p>13,31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1194" calcext:value-type="float">
            <text:p>61,194</text:p>
          </table:table-cell>
          <table:table-cell office:value-type="string" calcext:value-type="string">
            <text:p>-</text:p>
          </table:table-cell>
          <table:table-cell office:value-type="float" office:value="2664917" calcext:value-type="float" table:number-columns-spanned="1" table:number-rows-spanned="2">
            <text:p>2,664,917</text:p>
          </table:table-cell>
          <table:table-cell office:value-type="float" office:value="61194" calcext:value-type="float">
            <text:p>61,194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3317000" calcext:value-type="float">
            <text:p>13,317,000</text:p>
          </table:table-cell>
          <table:covered-table-cell table:number-columns-repeated="2"/>
          <table:table-cell office:value-type="float" office:value="10652083" calcext:value-type="float">
            <text:p>10,652,083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0652083" calcext:value-type="float">
            <text:p>10,652,083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利息收入</text:p>
          </table:table-cell>
          <table:table-cell table:number-columns-repeated="2" office:value-type="float" office:value="30000" calcext:value-type="float">
            <text:p>3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1194" calcext:value-type="float">
            <text:p>61,194</text:p>
          </table:table-cell>
          <table:table-cell office:value-type="string" calcext:value-type="string">
            <text:p>-</text:p>
          </table:table-cell>
          <table:table-cell office:value-type="float" office:value="-69420" calcext:value-type="float" table:number-columns-spanned="1" table:number-rows-spanned="2">
            <text:p>-69,420</text:p>
          </table:table-cell>
          <table:table-cell office:value-type="float" office:value="61194" calcext:value-type="float">
            <text:p>61,194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30000" calcext:value-type="float">
            <text:p>30,000</text:p>
          </table:table-cell>
          <table:covered-table-cell table:number-columns-repeated="2"/>
          <table:table-cell office:value-type="float" office:value="99420" calcext:value-type="float">
            <text:p>99,42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99420" calcext:value-type="float">
            <text:p>99,42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租金收入</text:p>
          </table:table-cell>
          <table:table-cell table:number-columns-repeated="2" office:value-type="float" office:value="6801000" calcext:value-type="float">
            <text:p>6,801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937" calcext:value-type="float" table:number-columns-spanned="1" table:number-rows-spanned="2">
            <text:p>937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6801000" calcext:value-type="float">
            <text:p>6,801,000</text:p>
          </table:table-cell>
          <table:covered-table-cell table:number-columns-repeated="2"/>
          <table:table-cell office:value-type="float" office:value="6800063" calcext:value-type="float">
            <text:p>6,800,063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6800063" calcext:value-type="float">
            <text:p>6,800,063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權利金</text:p>
          </table:table-cell>
          <table:table-cell table:number-columns-repeated="2" office:value-type="float" office:value="6486000" calcext:value-type="float">
            <text:p>6,486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2733400" calcext:value-type="float" table:number-columns-spanned="1" table:number-rows-spanned="2">
            <text:p>2,733,4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6486000" calcext:value-type="float">
            <text:p>6,486,000</text:p>
          </table:table-cell>
          <table:covered-table-cell table:number-columns-repeated="2"/>
          <table:table-cell office:value-type="float" office:value="3752600" calcext:value-type="float">
            <text:p>3,752,6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752600" calcext:value-type="float">
            <text:p>3,752,6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家庭教育中心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108" calcext:value-type="float">
            <text:p>5,108</text:p>
          </table:table-cell>
          <table:table-cell office:value-type="string" calcext:value-type="string">
            <text:p>-</text:p>
          </table:table-cell>
          <table:table-cell office:value-type="float" office:value="-31985" calcext:value-type="float" table:number-columns-spanned="1" table:number-rows-spanned="2">
            <text:p>-31,985</text:p>
          </table:table-cell>
          <table:table-cell office:value-type="float" office:value="5108" calcext:value-type="float">
            <text:p>5,108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985" calcext:value-type="float">
            <text:p>31,98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1985" calcext:value-type="float">
            <text:p>31,98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財產孳息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14" calcext:value-type="float">
            <text:p>214</text:p>
          </table:table-cell>
          <table:table-cell office:value-type="string" calcext:value-type="string">
            <text:p>-</text:p>
          </table:table-cell>
          <table:table-cell office:value-type="float" office:value="-345" calcext:value-type="float" table:number-columns-spanned="1" table:number-rows-spanned="2">
            <text:p>-345</text:p>
          </table:table-cell>
          <table:table-cell office:value-type="float" office:value="214" calcext:value-type="float">
            <text:p>214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5" calcext:value-type="float">
            <text:p>34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45" calcext:value-type="float">
            <text:p>34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利息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14" calcext:value-type="float">
            <text:p>214</text:p>
          </table:table-cell>
          <table:table-cell office:value-type="string" calcext:value-type="string">
            <text:p>-</text:p>
          </table:table-cell>
          <table:table-cell office:value-type="float" office:value="-345" calcext:value-type="float" table:number-columns-spanned="1" table:number-rows-spanned="2">
            <text:p>-345</text:p>
          </table:table-cell>
          <table:table-cell office:value-type="float" office:value="214" calcext:value-type="float">
            <text:p>214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5" calcext:value-type="float">
            <text:p>34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45" calcext:value-type="float">
            <text:p>34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office:value-type="string" calcext:value-type="string" table:number-columns-spanned="1" table:number-rows-spanned="2">
            <text:p>ˉˉˉ廢舊物資售價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894" calcext:value-type="float">
            <text:p>4,894</text:p>
          </table:table-cell>
          <table:table-cell office:value-type="string" calcext:value-type="string">
            <text:p>-</text:p>
          </table:table-cell>
          <table:table-cell office:value-type="float" office:value="-31640" calcext:value-type="float" table:number-columns-spanned="1" table:number-rows-spanned="2">
            <text:p>-31,640</text:p>
          </table:table-cell>
          <table:table-cell office:value-type="float" office:value="4894" calcext:value-type="float">
            <text:p>4,894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640" calcext:value-type="float">
            <text:p>31,64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1640" calcext:value-type="float">
            <text:p>31,64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廢舊物資售價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894" calcext:value-type="float">
            <text:p>4,894</text:p>
          </table:table-cell>
          <table:table-cell office:value-type="string" calcext:value-type="string">
            <text:p>-</text:p>
          </table:table-cell>
          <table:table-cell office:value-type="float" office:value="-31640" calcext:value-type="float" table:number-columns-spanned="1" table:number-rows-spanned="2">
            <text:p>-31,640</text:p>
          </table:table-cell>
          <table:table-cell office:value-type="float" office:value="4894" calcext:value-type="float">
            <text:p>4,894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640" calcext:value-type="float">
            <text:p>31,64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1640" calcext:value-type="float">
            <text:p>31,640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收入</text:p>
          </table:table-cell>
          <table:table-cell office:value-type="float" office:value="2586933000" calcext:value-type="float">
            <text:p>2,586,933,000</text:p>
          </table:table-cell>
          <table:table-cell office:value-type="float" office:value="2752313000" calcext:value-type="float">
            <text:p>2,752,31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8596399" calcext:value-type="float">
            <text:p>118,596,399</text:p>
          </table:table-cell>
          <table:table-cell office:value-type="string" calcext:value-type="string">
            <text:p>-</text:p>
          </table:table-cell>
          <table:table-cell office:value-type="float" office:value="448325797" calcext:value-type="float" table:number-columns-spanned="1" table:number-rows-spanned="2">
            <text:p>448,325,797</text:p>
          </table:table-cell>
          <table:table-cell office:value-type="float" office:value="118596399" calcext:value-type="float">
            <text:p>118,596,399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165380000" calcext:value-type="float">
            <text:p>165,380,000</text:p>
          </table:table-cell>
          <table:table-cell office:value-type="float" office:value="2752313000" calcext:value-type="float">
            <text:p>2,752,313,000</text:p>
          </table:table-cell>
          <table:covered-table-cell table:number-columns-repeated="2"/>
          <table:table-cell office:value-type="float" office:value="2303987203" calcext:value-type="float">
            <text:p>2,303,987,203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303987203" calcext:value-type="float">
            <text:p>2,303,987,203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政府教育局</text:p>
          </table:table-cell>
          <table:table-cell table:number-columns-repeated="2" office:value-type="float" office:value="2238833000" calcext:value-type="float">
            <text:p>2,238,83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8763020" calcext:value-type="float">
            <text:p>118,763,020</text:p>
          </table:table-cell>
          <table:table-cell office:value-type="string" calcext:value-type="string">
            <text:p>-</text:p>
          </table:table-cell>
          <table:table-cell office:value-type="float" office:value="149278676" calcext:value-type="float" table:number-columns-spanned="1" table:number-rows-spanned="2">
            <text:p>149,278,676</text:p>
          </table:table-cell>
          <table:table-cell office:value-type="float" office:value="118763020" calcext:value-type="float">
            <text:p>118,763,02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2238833000" calcext:value-type="float">
            <text:p>2,238,833,000</text:p>
          </table:table-cell>
          <table:covered-table-cell table:number-columns-repeated="2"/>
          <table:table-cell office:value-type="float" office:value="2089554324" calcext:value-type="float">
            <text:p>2,089,554,32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089554324" calcext:value-type="float">
            <text:p>2,089,554,32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上級政府補助收入</text:p>
          </table:table-cell>
          <table:table-cell table:number-columns-repeated="2" office:value-type="float" office:value="2238833000" calcext:value-type="float">
            <text:p>2,238,83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8763020" calcext:value-type="float">
            <text:p>118,763,020</text:p>
          </table:table-cell>
          <table:table-cell office:value-type="string" calcext:value-type="string">
            <text:p>-</text:p>
          </table:table-cell>
          <table:table-cell office:value-type="float" office:value="149278676" calcext:value-type="float" table:number-columns-spanned="1" table:number-rows-spanned="2">
            <text:p>149,278,676</text:p>
          </table:table-cell>
          <table:table-cell office:value-type="float" office:value="118763020" calcext:value-type="float">
            <text:p>118,763,02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2238833000" calcext:value-type="float">
            <text:p>2,238,833,000</text:p>
          </table:table-cell>
          <table:covered-table-cell table:number-columns-repeated="2"/>
          <table:table-cell office:value-type="float" office:value="2089554324" calcext:value-type="float">
            <text:p>2,089,554,32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089554324" calcext:value-type="float">
            <text:p>2,089,554,32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計畫型補助收入</text:p>
          </table:table-cell>
          <table:table-cell table:number-columns-repeated="2" office:value-type="float" office:value="2238833000" calcext:value-type="float">
            <text:p>2,238,83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8763020" calcext:value-type="float">
            <text:p>118,763,020</text:p>
          </table:table-cell>
          <table:table-cell office:value-type="string" calcext:value-type="string">
            <text:p>-</text:p>
          </table:table-cell>
          <table:table-cell office:value-type="float" office:value="149278676" calcext:value-type="float" table:number-columns-spanned="1" table:number-rows-spanned="2">
            <text:p>149,278,676</text:p>
          </table:table-cell>
          <table:table-cell office:value-type="float" office:value="118763020" calcext:value-type="float">
            <text:p>118,763,02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2238833000" calcext:value-type="float">
            <text:p>2,238,833,000</text:p>
          </table:table-cell>
          <table:covered-table-cell table:number-columns-repeated="2"/>
          <table:table-cell office:value-type="float" office:value="2089554324" calcext:value-type="float">
            <text:p>2,089,554,32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089554324" calcext:value-type="float">
            <text:p>2,089,554,32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體育處</text:p>
          </table:table-cell>
          <table:table-cell office:value-type="float" office:value="342600000" calcext:value-type="float">
            <text:p>342,600,000</text:p>
          </table:table-cell>
          <table:table-cell office:value-type="float" office:value="507980000" calcext:value-type="float">
            <text:p>507,98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8400" calcext:value-type="float">
            <text:p>68,400</text:p>
          </table:table-cell>
          <table:table-cell office:value-type="string" calcext:value-type="string">
            <text:p>-</text:p>
          </table:table-cell>
          <table:table-cell office:value-type="float" office:value="298481600" calcext:value-type="float" table:number-columns-spanned="1" table:number-rows-spanned="2">
            <text:p>298,481,600</text:p>
          </table:table-cell>
          <table:table-cell office:value-type="float" office:value="68400" calcext:value-type="float">
            <text:p>68,4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165380000" calcext:value-type="float">
            <text:p>165,380,000</text:p>
          </table:table-cell>
          <table:table-cell office:value-type="float" office:value="507980000" calcext:value-type="float">
            <text:p>507,980,000</text:p>
          </table:table-cell>
          <table:covered-table-cell table:number-columns-repeated="2"/>
          <table:table-cell office:value-type="float" office:value="209498400" calcext:value-type="float">
            <text:p>209,498,4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09498400" calcext:value-type="float">
            <text:p>209,498,4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上級政府補助收入</text:p>
          </table:table-cell>
          <table:table-cell office:value-type="float" office:value="342600000" calcext:value-type="float">
            <text:p>342,600,000</text:p>
          </table:table-cell>
          <table:table-cell office:value-type="float" office:value="507980000" calcext:value-type="float">
            <text:p>507,98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8400" calcext:value-type="float">
            <text:p>68,400</text:p>
          </table:table-cell>
          <table:table-cell office:value-type="string" calcext:value-type="string">
            <text:p>-</text:p>
          </table:table-cell>
          <table:table-cell office:value-type="float" office:value="298481600" calcext:value-type="float" table:number-columns-spanned="1" table:number-rows-spanned="2">
            <text:p>298,481,600</text:p>
          </table:table-cell>
          <table:table-cell office:value-type="float" office:value="68400" calcext:value-type="float">
            <text:p>68,4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165380000" calcext:value-type="float">
            <text:p>165,380,000</text:p>
          </table:table-cell>
          <table:table-cell office:value-type="float" office:value="507980000" calcext:value-type="float">
            <text:p>507,980,000</text:p>
          </table:table-cell>
          <table:covered-table-cell table:number-columns-repeated="2"/>
          <table:table-cell office:value-type="float" office:value="209498400" calcext:value-type="float">
            <text:p>209,498,4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09498400" calcext:value-type="float">
            <text:p>209,498,4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計畫型補助收入</text:p>
          </table:table-cell>
          <table:table-cell office:value-type="float" office:value="342600000" calcext:value-type="float">
            <text:p>342,600,000</text:p>
          </table:table-cell>
          <table:table-cell office:value-type="float" office:value="507980000" calcext:value-type="float">
            <text:p>507,98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8400" calcext:value-type="float">
            <text:p>68,400</text:p>
          </table:table-cell>
          <table:table-cell office:value-type="string" calcext:value-type="string">
            <text:p>-</text:p>
          </table:table-cell>
          <table:table-cell office:value-type="float" office:value="298481600" calcext:value-type="float" table:number-columns-spanned="1" table:number-rows-spanned="2">
            <text:p>298,481,600</text:p>
          </table:table-cell>
          <table:table-cell office:value-type="float" office:value="68400" calcext:value-type="float">
            <text:p>68,4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165380000" calcext:value-type="float">
            <text:p>165,380,000</text:p>
          </table:table-cell>
          <table:table-cell office:value-type="float" office:value="507980000" calcext:value-type="float">
            <text:p>507,980,000</text:p>
          </table:table-cell>
          <table:covered-table-cell table:number-columns-repeated="2"/>
          <table:table-cell office:value-type="float" office:value="209498400" calcext:value-type="float">
            <text:p>209,498,4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09498400" calcext:value-type="float">
            <text:p>209,498,4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家庭教育中心</text:p>
          </table:table-cell>
          <table:table-cell table:number-columns-repeated="2" office:value-type="float" office:value="5500000" calcext:value-type="float">
            <text:p>5,5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-235021" calcext:value-type="float">
            <text:p>-235,021</text:p>
          </table:table-cell>
          <table:table-cell office:value-type="string" calcext:value-type="string">
            <text:p>-</text:p>
          </table:table-cell>
          <table:table-cell office:value-type="float" office:value="565521" calcext:value-type="float" table:number-columns-spanned="1" table:number-rows-spanned="2">
            <text:p>565,521</text:p>
          </table:table-cell>
          <table:table-cell office:value-type="float" office:value="-235021" calcext:value-type="float">
            <text:p>-235,021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5500000" calcext:value-type="float">
            <text:p>5,500,000</text:p>
          </table:table-cell>
          <table:covered-table-cell table:number-columns-repeated="2"/>
          <table:table-cell office:value-type="float" office:value="4934479" calcext:value-type="float">
            <text:p>4,934,479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4934479" calcext:value-type="float">
            <text:p>4,934,479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上級政府補助收入</text:p>
          </table:table-cell>
          <table:table-cell table:number-columns-repeated="2" office:value-type="float" office:value="5500000" calcext:value-type="float">
            <text:p>5,5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-235021" calcext:value-type="float">
            <text:p>-235,021</text:p>
          </table:table-cell>
          <table:table-cell office:value-type="string" calcext:value-type="string">
            <text:p>-</text:p>
          </table:table-cell>
          <table:table-cell office:value-type="float" office:value="565521" calcext:value-type="float" table:number-columns-spanned="1" table:number-rows-spanned="2">
            <text:p>565,521</text:p>
          </table:table-cell>
          <table:table-cell office:value-type="float" office:value="-235021" calcext:value-type="float">
            <text:p>-235,021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5500000" calcext:value-type="float">
            <text:p>5,500,000</text:p>
          </table:table-cell>
          <table:covered-table-cell table:number-columns-repeated="2"/>
          <table:table-cell office:value-type="float" office:value="4934479" calcext:value-type="float">
            <text:p>4,934,479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4934479" calcext:value-type="float">
            <text:p>4,934,479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計畫型補助收入</text:p>
          </table:table-cell>
          <table:table-cell table:number-columns-repeated="2" office:value-type="float" office:value="5500000" calcext:value-type="float">
            <text:p>5,5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-235021" calcext:value-type="float">
            <text:p>-235,021</text:p>
          </table:table-cell>
          <table:table-cell office:value-type="string" calcext:value-type="string">
            <text:p>-</text:p>
          </table:table-cell>
          <table:table-cell office:value-type="float" office:value="565521" calcext:value-type="float" table:number-columns-spanned="1" table:number-rows-spanned="2">
            <text:p>565,521</text:p>
          </table:table-cell>
          <table:table-cell office:value-type="float" office:value="-235021" calcext:value-type="float">
            <text:p>-235,021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5500000" calcext:value-type="float">
            <text:p>5,500,000</text:p>
          </table:table-cell>
          <table:covered-table-cell table:number-columns-repeated="2"/>
          <table:table-cell office:value-type="float" office:value="4934479" calcext:value-type="float">
            <text:p>4,934,479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4934479" calcext:value-type="float">
            <text:p>4,934,479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table:number-columns-repeated="2" office:value-type="float" office:value="3357000" calcext:value-type="float">
            <text:p>3,35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588139" calcext:value-type="float">
            <text:p>10,588,139</text:p>
          </table:table-cell>
          <table:table-cell office:value-type="string" calcext:value-type="string">
            <text:p>-</text:p>
          </table:table-cell>
          <table:table-cell office:value-type="float" office:value="-91409715" calcext:value-type="float" table:number-columns-spanned="1" table:number-rows-spanned="2">
            <text:p>-91,409,715</text:p>
          </table:table-cell>
          <table:table-cell office:value-type="float" office:value="10588139" calcext:value-type="float">
            <text:p>10,588,139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3357000" calcext:value-type="float">
            <text:p>3,357,000</text:p>
          </table:table-cell>
          <table:covered-table-cell table:number-columns-repeated="2"/>
          <table:table-cell office:value-type="float" office:value="94766715" calcext:value-type="float">
            <text:p>94,766,71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94766715" calcext:value-type="float">
            <text:p>94,766,71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政府教育局</text:p>
          </table:table-cell>
          <table:table-cell table:number-columns-repeated="2" office:value-type="float" office:value="3257000" calcext:value-type="float">
            <text:p>3,25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878139" calcext:value-type="float">
            <text:p>10,878,139</text:p>
          </table:table-cell>
          <table:table-cell office:value-type="string" calcext:value-type="string">
            <text:p>-</text:p>
          </table:table-cell>
          <table:table-cell office:value-type="float" office:value="-88873599" calcext:value-type="float" table:number-columns-spanned="1" table:number-rows-spanned="2">
            <text:p>-88,873,599</text:p>
          </table:table-cell>
          <table:table-cell office:value-type="float" office:value="10878139" calcext:value-type="float">
            <text:p>10,878,139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3257000" calcext:value-type="float">
            <text:p>3,257,000</text:p>
          </table:table-cell>
          <table:covered-table-cell table:number-columns-repeated="2"/>
          <table:table-cell office:value-type="float" office:value="92130599" calcext:value-type="float">
            <text:p>92,130,599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92130599" calcext:value-type="float">
            <text:p>92,130,599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雜項收入</text:p>
          </table:table-cell>
          <table:table-cell table:number-columns-repeated="2" office:value-type="float" office:value="3257000" calcext:value-type="float">
            <text:p>3,25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878139" calcext:value-type="float">
            <text:p>10,878,139</text:p>
          </table:table-cell>
          <table:table-cell office:value-type="string" calcext:value-type="string">
            <text:p>-</text:p>
          </table:table-cell>
          <table:table-cell office:value-type="float" office:value="-88873599" calcext:value-type="float" table:number-columns-spanned="1" table:number-rows-spanned="2">
            <text:p>-88,873,599</text:p>
          </table:table-cell>
          <table:table-cell office:value-type="float" office:value="10878139" calcext:value-type="float">
            <text:p>10,878,139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3257000" calcext:value-type="float">
            <text:p>3,257,000</text:p>
          </table:table-cell>
          <table:covered-table-cell table:number-columns-repeated="2"/>
          <table:table-cell office:value-type="float" office:value="92130599" calcext:value-type="float">
            <text:p>92,130,599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92130599" calcext:value-type="float">
            <text:p>92,130,599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收回以前年度歲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458286" calcext:value-type="float">
            <text:p>11,458,286</text:p>
          </table:table-cell>
          <table:table-cell office:value-type="string" calcext:value-type="string">
            <text:p>-</text:p>
          </table:table-cell>
          <table:table-cell office:value-type="float" office:value="-89347402" calcext:value-type="float" table:number-columns-spanned="1" table:number-rows-spanned="2">
            <text:p>-89,347,402</text:p>
          </table:table-cell>
          <table:table-cell office:value-type="float" office:value="11458286" calcext:value-type="float">
            <text:p>11,458,286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9347402" calcext:value-type="float">
            <text:p>89,347,402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89347402" calcext:value-type="float">
            <text:p>89,347,402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其他雜項收入</text:p>
          </table:table-cell>
          <table:table-cell table:number-columns-repeated="2" office:value-type="float" office:value="3257000" calcext:value-type="float">
            <text:p>3,25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-580147" calcext:value-type="float">
            <text:p>-580,147</text:p>
          </table:table-cell>
          <table:table-cell office:value-type="string" calcext:value-type="string">
            <text:p>-</text:p>
          </table:table-cell>
          <table:table-cell office:value-type="float" office:value="473803" calcext:value-type="float" table:number-columns-spanned="1" table:number-rows-spanned="2">
            <text:p>473,803</text:p>
          </table:table-cell>
          <table:table-cell office:value-type="float" office:value="-580147" calcext:value-type="float">
            <text:p>-580,147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3257000" calcext:value-type="float">
            <text:p>3,257,000</text:p>
          </table:table-cell>
          <table:covered-table-cell table:number-columns-repeated="2"/>
          <table:table-cell office:value-type="float" office:value="2783197" calcext:value-type="float">
            <text:p>2,783,197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783197" calcext:value-type="float">
            <text:p>2,783,197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體育處</text:p>
          </table:table-cell>
          <table:table-cell table:number-columns-repeated="2" office:value-type="float" office:value="100000" calcext:value-type="float">
            <text:p>1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-290000" calcext:value-type="float">
            <text:p>-290,000</text:p>
          </table:table-cell>
          <table:table-cell office:value-type="string" calcext:value-type="string">
            <text:p>-</text:p>
          </table:table-cell>
          <table:table-cell office:value-type="float" office:value="-2536116" calcext:value-type="float" table:number-columns-spanned="1" table:number-rows-spanned="2">
            <text:p>-2,536,116</text:p>
          </table:table-cell>
          <table:table-cell office:value-type="float" office:value="-290000" calcext:value-type="float">
            <text:p>-290,0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covered-table-cell table:number-columns-repeated="2"/>
          <table:table-cell office:value-type="float" office:value="2636116" calcext:value-type="float">
            <text:p>2,636,116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636116" calcext:value-type="float">
            <text:p>2,636,116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雜項收入</text:p>
          </table:table-cell>
          <table:table-cell table:number-columns-repeated="2" office:value-type="float" office:value="100000" calcext:value-type="float">
            <text:p>1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-290000" calcext:value-type="float">
            <text:p>-290,000</text:p>
          </table:table-cell>
          <table:table-cell office:value-type="string" calcext:value-type="string">
            <text:p>-</text:p>
          </table:table-cell>
          <table:table-cell office:value-type="float" office:value="-2536116" calcext:value-type="float" table:number-columns-spanned="1" table:number-rows-spanned="2">
            <text:p>-2,536,116</text:p>
          </table:table-cell>
          <table:table-cell office:value-type="float" office:value="-290000" calcext:value-type="float">
            <text:p>-290,0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covered-table-cell table:number-columns-repeated="2"/>
          <table:table-cell office:value-type="float" office:value="2636116" calcext:value-type="float">
            <text:p>2,636,116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636116" calcext:value-type="float">
            <text:p>2,636,116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收回以前年度歲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389" calcext:value-type="float">
            <text:p>2,389</text:p>
          </table:table-cell>
          <table:table-cell office:value-type="string" calcext:value-type="string">
            <text:p>-</text:p>
          </table:table-cell>
          <table:table-cell office:value-type="float" office:value="-32783" calcext:value-type="float" table:number-columns-spanned="1" table:number-rows-spanned="2">
            <text:p>-32,783</text:p>
          </table:table-cell>
          <table:table-cell office:value-type="float" office:value="2389" calcext:value-type="float">
            <text:p>2,389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783" calcext:value-type="float">
            <text:p>32,783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2783" calcext:value-type="float">
            <text:p>32,783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其他雜項收入</text:p>
          </table:table-cell>
          <table:table-cell table:number-columns-repeated="2" office:value-type="float" office:value="100000" calcext:value-type="float">
            <text:p>1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-292389" calcext:value-type="float">
            <text:p>-292,389</text:p>
          </table:table-cell>
          <table:table-cell office:value-type="string" calcext:value-type="string">
            <text:p>-</text:p>
          </table:table-cell>
          <table:table-cell office:value-type="float" office:value="-2503333" calcext:value-type="float" table:number-columns-spanned="1" table:number-rows-spanned="2">
            <text:p>-2,503,333</text:p>
          </table:table-cell>
          <table:table-cell office:value-type="float" office:value="-292389" calcext:value-type="float">
            <text:p>-292,389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covered-table-cell table:number-columns-repeated="2"/>
          <table:table-cell office:value-type="float" office:value="2603333" calcext:value-type="float">
            <text:p>2,603,333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603333" calcext:value-type="float">
            <text:p>2,603,333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2607025000" calcext:value-type="float">
            <text:p>2,607,025,000</text:p>
          </table:table-cell>
          <table:table-cell office:value-type="float" office:value="2772405000" calcext:value-type="float">
            <text:p>2,772,40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9616719" calcext:value-type="float">
            <text:p>129,616,719</text:p>
          </table:table-cell>
          <table:table-cell office:value-type="string" calcext:value-type="string">
            <text:p>-</text:p>
          </table:table-cell>
          <table:table-cell office:value-type="float" office:value="348600190" calcext:value-type="float" table:number-columns-spanned="1" table:number-rows-spanned="2">
            <text:p>348,600,190</text:p>
          </table:table-cell>
          <table:table-cell office:value-type="float" office:value="129616719" calcext:value-type="float">
            <text:p>129,616,719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165380000" calcext:value-type="float">
            <text:p>165,380,000</text:p>
          </table:table-cell>
          <table:table-cell office:value-type="float" office:value="2772405000" calcext:value-type="float">
            <text:p>2,772,405,000</text:p>
          </table:table-cell>
          <table:covered-table-cell table:number-columns-repeated="2"/>
          <table:table-cell office:value-type="float" office:value="2423804810" calcext:value-type="float">
            <text:p>2,423,804,81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423804810" calcext:value-type="float">
            <text:p>2,423,804,810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6083" calcext:value-type="float">
            <text:p>26,083</text:p>
          </table:table-cell>
          <table:table-cell office:value-type="string" calcext:value-type="string">
            <text:p>-</text:p>
          </table:table-cell>
          <table:table-cell office:value-type="float" office:value="-105822" calcext:value-type="float" table:number-columns-spanned="1" table:number-rows-spanned="2">
            <text:p>-105,822</text:p>
          </table:table-cell>
          <table:table-cell office:value-type="float" office:value="26083" calcext:value-type="float">
            <text:p>26,083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5822" calcext:value-type="float">
            <text:p>105,822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05822" calcext:value-type="float">
            <text:p>105,822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6083" calcext:value-type="float">
            <text:p>26,083</text:p>
          </table:table-cell>
          <table:table-cell office:value-type="string" calcext:value-type="string">
            <text:p>-</text:p>
          </table:table-cell>
          <table:table-cell office:value-type="float" office:value="-105822" calcext:value-type="float" table:number-columns-spanned="1" table:number-rows-spanned="2">
            <text:p>-105,822</text:p>
          </table:table-cell>
          <table:table-cell office:value-type="float" office:value="26083" calcext:value-type="float">
            <text:p>26,083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5822" calcext:value-type="float">
            <text:p>105,822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05822" calcext:value-type="float">
            <text:p>105,822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財產售價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6083" calcext:value-type="float">
            <text:p>26,083</text:p>
          </table:table-cell>
          <table:table-cell office:value-type="string" calcext:value-type="string">
            <text:p>-</text:p>
          </table:table-cell>
          <table:table-cell office:value-type="float" office:value="-105822" calcext:value-type="float" table:number-columns-spanned="1" table:number-rows-spanned="2">
            <text:p>-105,822</text:p>
          </table:table-cell>
          <table:table-cell office:value-type="float" office:value="26083" calcext:value-type="float">
            <text:p>26,083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5822" calcext:value-type="float">
            <text:p>105,822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05822" calcext:value-type="float">
            <text:p>105,822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動產售價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6083" calcext:value-type="float">
            <text:p>26,083</text:p>
          </table:table-cell>
          <table:table-cell office:value-type="string" calcext:value-type="string">
            <text:p>-</text:p>
          </table:table-cell>
          <table:table-cell office:value-type="float" office:value="-105822" calcext:value-type="float" table:number-columns-spanned="1" table:number-rows-spanned="2">
            <text:p>-105,822</text:p>
          </table:table-cell>
          <table:table-cell office:value-type="float" office:value="26083" calcext:value-type="float">
            <text:p>26,083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5822" calcext:value-type="float">
            <text:p>105,822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05822" calcext:value-type="float">
            <text:p>105,822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6083" calcext:value-type="float">
            <text:p>26,083</text:p>
          </table:table-cell>
          <table:table-cell office:value-type="string" calcext:value-type="string">
            <text:p>-</text:p>
          </table:table-cell>
          <table:table-cell office:value-type="float" office:value="-105822" calcext:value-type="float" table:number-columns-spanned="1" table:number-rows-spanned="2">
            <text:p>-105,822</text:p>
          </table:table-cell>
          <table:table-cell office:value-type="float" office:value="26083" calcext:value-type="float">
            <text:p>26,083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5822" calcext:value-type="float">
            <text:p>105,822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05822" calcext:value-type="float">
            <text:p>105,822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資門合計</text:p>
          </table:table-cell>
          <table:table-cell office:value-type="float" office:value="2607025000" calcext:value-type="float">
            <text:p>2,607,025,000</text:p>
          </table:table-cell>
          <table:table-cell office:value-type="float" office:value="2772405000" calcext:value-type="float">
            <text:p>2,772,40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9642802" calcext:value-type="float">
            <text:p>129,642,802</text:p>
          </table:table-cell>
          <table:table-cell office:value-type="string" calcext:value-type="string">
            <text:p>-</text:p>
          </table:table-cell>
          <table:table-cell office:value-type="float" office:value="348494368" calcext:value-type="float" table:number-columns-spanned="1" table:number-rows-spanned="2">
            <text:p>348,494,368</text:p>
          </table:table-cell>
          <table:table-cell office:value-type="float" office:value="129642802" calcext:value-type="float">
            <text:p>129,642,802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165380000" calcext:value-type="float">
            <text:p>165,380,000</text:p>
          </table:table-cell>
          <table:table-cell office:value-type="float" office:value="2772405000" calcext:value-type="float">
            <text:p>2,772,405,000</text:p>
          </table:table-cell>
          <table:covered-table-cell table:number-columns-repeated="2"/>
          <table:table-cell office:value-type="float" office:value="2423910632" calcext:value-type="float">
            <text:p>2,423,910,632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423910632" calcext:value-type="float">
            <text:p>2,423,910,632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2607025000" calcext:value-type="float">
            <text:p>2,607,025,000</text:p>
          </table:table-cell>
          <table:table-cell office:value-type="float" office:value="2772405000" calcext:value-type="float">
            <text:p>2,772,40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9642802" calcext:value-type="float">
            <text:p>129,642,802</text:p>
          </table:table-cell>
          <table:table-cell office:value-type="string" calcext:value-type="string">
            <text:p>-</text:p>
          </table:table-cell>
          <table:table-cell office:value-type="float" office:value="348494368" calcext:value-type="float" table:number-columns-spanned="1" table:number-rows-spanned="2">
            <text:p>348,494,368</text:p>
          </table:table-cell>
          <table:table-cell office:value-type="float" office:value="129642802" calcext:value-type="float">
            <text:p>129,642,802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165380000" calcext:value-type="float">
            <text:p>165,380,000</text:p>
          </table:table-cell>
          <table:table-cell office:value-type="float" office:value="2772405000" calcext:value-type="float">
            <text:p>2,772,405,000</text:p>
          </table:table-cell>
          <table:covered-table-cell table:number-columns-repeated="2"/>
          <table:table-cell office:value-type="float" office:value="2423910632" calcext:value-type="float">
            <text:p>2,423,910,632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423910632" calcext:value-type="float">
            <text:p>2,423,910,632</text:p>
          </table:table-cell>
          <table:table-cell table:number-columns-repeated="1012"/>
        </table:table-row>
        <table:table-row table:style-name="ro4" table:number-rows-repeated="104844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0" loext:min-decimal-places="0" number:min-integer-digits="2"/>
    </number:number-style>
    <number:number-style style:name="N139P0" style:volatile="true">
      <number:number number:decimal-places="0" loext:min-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33.99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臺中市政府教育局主管</text:span></text:p>
        <text:p><text:span text:style-name="MT2">歲入累計表</text:span></text:p>
        <text:p><text:span text:style-name="MT3">中華民國</text:span><text:span text:style-name="MT3">103</text:span><text:span text:style-name="MT3">年</text:span><text:span text:style-name="MT3">12</text:span><text:span text:style-name="MT3">月</text:span><text:span text:style-name="MT3">1</text:span><text:span text:style-name="MT3">日起至</text:span><text:span text:style-name="MT3">103</text:span><text:span text:style-name="MT3">年</text:span><text:span text:style-name="MT3">12</text:span><text:span text:style-name="MT3">月</text:span><text:span text:style-name="MT3">31</text:span><text:span text:style-name="MT3">日止 </text:span></text:p>
      </style:header>
      <style:header-left style:display="false">
        <text:p><text:span text:style-name="MT1">臺中市政府教育局主管</text:span></text:p>
        <text:p><text:span text:style-name="MT2">歲入累計表</text:span></text:p>
        <text:p><text:span text:style-name="MT3">中華民國</text:span><text:span text:style-name="MT3">103</text:span><text:span text:style-name="MT3">年</text:span><text:span text:style-name="MT3">12</text:span><text:span text:style-name="MT3">月</text:span><text:span text:style-name="MT3">1</text:span><text:span text:style-name="MT3">日起至</text:span><text:span text:style-name="MT3">103</text:span><text:span text:style-name="MT3">年</text:span><text:span text:style-name="MT3">12</text:span><text:span text:style-name="MT3">月</text:span><text:span text:style-name="MT3">31</text:span><text:span text:style-name="MT3">日止 </text:span></text:p>
      </style:header-left>
      <style:footer>
        <style:region-left>
          <text:p><text:span text:style-name="MT4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4">列印日期：</text:span><text:span text:style-name="MT4">1040211</text:span></text:p>
        </style:region-right>
      </style:footer>
      <style:footer-left style:display="false">
        <style:region-left>
          <text:p><text:span text:style-name="MT4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4">列印日期：</text:span><text:span text:style-name="MT4">1040211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5-02-11T02:00:30</dc:date>
    <meta:print-date>2010-08-17T12:14:22</meta:print-date>
    <meta:document-statistic meta:table-count="1" meta:cell-count="812" meta:object-count="0"/>
    <meta:generator>LibreOffice/6.1.5.2$Linux_X86_64 LibreOffice_project/10$Build-2</meta:generator>
  </office:meta>
</office:document-meta>
</file>