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float" office:value="76650" calcext:value-type="float">
            <text:p>76,650</text:p>
          </table:table-cell>
          <table:table-cell table:style-name="ce13" office:value-type="float" office:value="177048" calcext:value-type="float">
            <text:p>177,0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float" office:value="76650" calcext:value-type="float">
            <text:p>76,650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77048" calcext:value-type="float">
            <text:p>177,04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650" calcext:value-type="float">
            <text:p>76,650</text:p>
          </table:table-cell>
          <table:table-cell office:value-type="float" office:value="177048" calcext:value-type="float">
            <text:p>177,048</text:p>
          </table:table-cell>
          <table:table-cell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float" office:value="76650" calcext:value-type="float">
            <text:p>76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77048" calcext:value-type="float">
            <text:p>177,04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650" calcext:value-type="float">
            <text:p>76,650</text:p>
          </table:table-cell>
          <table:table-cell office:value-type="float" office:value="177048" calcext:value-type="float">
            <text:p>177,048</text:p>
          </table:table-cell>
          <table:table-cell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float" office:value="76650" calcext:value-type="float">
            <text:p>76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77048" calcext:value-type="float">
            <text:p>177,04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650" calcext:value-type="float">
            <text:p>76,650</text:p>
          </table:table-cell>
          <table:table-cell office:value-type="float" office:value="177048" calcext:value-type="float">
            <text:p>177,048</text:p>
          </table:table-cell>
          <table:table-cell office:value-type="string" calcext:value-type="string">
            <text:p>-</text:p>
          </table:table-cell>
          <table:table-cell office:value-type="float" office:value="414912" calcext:value-type="float">
            <text:p>414,912</text:p>
          </table:table-cell>
          <table:table-cell office:value-type="float" office:value="76650" calcext:value-type="float">
            <text:p>76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77048" calcext:value-type="float">
            <text:p>177,04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1960" calcext:value-type="float">
            <text:p>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650" calcext:value-type="float">
            <text:p>76,650</text:p>
          </table:table-cell>
          <table:table-cell office:value-type="float" office:value="177048" calcext:value-type="float">
            <text:p>177,048</text:p>
          </table:table-cell>
          <table:table-cell office:value-type="string" calcext:value-type="string">
            <text:p>-</text:p>
          </table:table-cell>
          <table:table-cell office:value-type="float" office:value="414912" calcext:value-type="float">
            <text:p>414,912</text:p>
          </table:table-cell>
          <table:table-cell office:value-type="float" office:value="76650" calcext:value-type="float">
            <text:p>76,65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77048" calcext:value-type="float">
            <text:p>177,048</text:p>
          </table:table-cell>
          <table:table-cell table:number-columns-repeated="101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2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2-11T01:56:38</dc:date>
    <meta:print-date>2010-02-23T02:36:17</meta:print-date>
    <meta:document-statistic meta:table-count="1" meta:cell-count="305" meta:object-count="0"/>
    <meta:generator>LibreOffice/6.1.5.2$Linux_X86_64 LibreOffice_project/10$Build-2</meta:generator>
  </office:meta>
</office:document-meta>
</file>