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/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/>
          <table:table-cell office:value-type="float" office:value="1624699" calcext:value-type="float">
            <text:p>1,624,699</text:p>
          </table:table-cell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/>
          <table:covered-table-cell table:number-columns-repeated="2"/>
          <table:table-cell office:value-type="float" office:value="5534251" calcext:value-type="float">
            <text:p>5,534,251</text:p>
          </table:table-cell>
          <table:table-cell office:value-type="float" office:value="19664080" calcext:value-type="float">
            <text:p>19,664,080</text:p>
          </table:table-cell>
          <table:table-cell office:value-type="string" calcext:value-type="string">
            <text:p>-</text:p>
          </table:table-cell>
          <table:table-cell office:value-type="float" office:value="8940148" calcext:value-type="float">
            <text:p>8,940,14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office:value-type="float" office:value="228960" calcext:value-type="float">
            <text:p>228,960</text:p>
          </table:table-cell>
          <table:table-cell office:value-type="float" office:value="686880" calcext:value-type="float">
            <text:p>686,880</text:p>
          </table:table-cell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office:value-type="float" office:value="228960" calcext:value-type="float">
            <text:p>228,960</text:p>
          </table:table-cell>
          <table:table-cell office:value-type="float" office:value="686880" calcext:value-type="float">
            <text:p>686,880</text:p>
          </table:table-cell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office:value-type="float" office:value="228960" calcext:value-type="float">
            <text:p>228,960</text:p>
          </table:table-cell>
          <table:table-cell office:value-type="float" office:value="686880" calcext:value-type="float">
            <text:p>686,880</text:p>
          </table:table-cell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office:value-type="float" office:value="228960" calcext:value-type="float">
            <text:p>228,960</text:p>
          </table:table-cell>
          <table:table-cell office:value-type="float" office:value="686880" calcext:value-type="float">
            <text:p>686,880</text:p>
          </table:table-cell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5305291" calcext:value-type="float">
            <text:p>5,305,291</text:p>
          </table:table-cell>
          <table:table-cell office:value-type="float" office:value="18977200" calcext:value-type="float">
            <text:p>18,977,200</text:p>
          </table:table-cell>
          <table:table-cell office:value-type="string" calcext:value-type="string">
            <text:p>-</text:p>
          </table:table-cell>
          <table:table-cell office:value-type="float" office:value="8711188" calcext:value-type="float">
            <text:p>8,711,1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5305291" calcext:value-type="float">
            <text:p>5,305,291</text:p>
          </table:table-cell>
          <table:table-cell office:value-type="float" office:value="18977200" calcext:value-type="float">
            <text:p>18,977,200</text:p>
          </table:table-cell>
          <table:table-cell office:value-type="string" calcext:value-type="string">
            <text:p>-</text:p>
          </table:table-cell>
          <table:table-cell office:value-type="float" office:value="8711188" calcext:value-type="float">
            <text:p>8,711,1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5305291" calcext:value-type="float">
            <text:p>5,305,291</text:p>
          </table:table-cell>
          <table:table-cell office:value-type="float" office:value="18977200" calcext:value-type="float">
            <text:p>18,977,200</text:p>
          </table:table-cell>
          <table:table-cell office:value-type="string" calcext:value-type="string">
            <text:p>-</text:p>
          </table:table-cell>
          <table:table-cell office:value-type="float" office:value="8711188" calcext:value-type="float">
            <text:p>8,711,1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5305291" calcext:value-type="float">
            <text:p>5,305,291</text:p>
          </table:table-cell>
          <table:table-cell office:value-type="float" office:value="18977200" calcext:value-type="float">
            <text:p>18,977,200</text:p>
          </table:table-cell>
          <table:table-cell office:value-type="string" calcext:value-type="string">
            <text:p>-</text:p>
          </table:table-cell>
          <table:table-cell office:value-type="float" office:value="8711188" calcext:value-type="float">
            <text:p>8,711,18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573622" calcext:value-type="float">
            <text:p>32,573,6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4251" calcext:value-type="float">
            <text:p>5,534,251</text:p>
          </table:table-cell>
          <table:table-cell office:value-type="float" office:value="22629534" calcext:value-type="float">
            <text:p>22,629,534</text:p>
          </table:table-cell>
          <table:table-cell office:value-type="string" calcext:value-type="string">
            <text:p>-</text:p>
          </table:table-cell>
          <table:table-cell office:value-type="float" office:value="9944088" calcext:value-type="float">
            <text:p>9,944,08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920122" calcext:value-type="float">
            <text:p>34,920,1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34251" calcext:value-type="float">
            <text:p>5,534,251</text:p>
          </table:table-cell>
          <table:table-cell office:value-type="float" office:value="23948154" calcext:value-type="float">
            <text:p>23,948,154</text:p>
          </table:table-cell>
          <table:table-cell office:value-type="string" calcext:value-type="string">
            <text:p>-</text:p>
          </table:table-cell>
          <table:table-cell office:value-type="float" office:value="10971968" calcext:value-type="float">
            <text:p>10,971,968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2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2-11T01:59:05</dc:date>
    <meta:print-date>2010-02-26T00:45:06</meta:print-date>
    <meta:document-statistic meta:table-count="1" meta:cell-count="318" meta:object-count="0"/>
    <meta:generator>LibreOffice/6.1.5.2$Linux_X86_64 LibreOffice_project/10$Build-2</meta:generator>
  </office:meta>
</office:document-meta>
</file>