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414912" calcext:value-type="float">
            <text:p>414,912</text:p>
          </table:table-cell>
          <table:table-cell office:value-type="float" office:value="491562" calcext:value-type="float">
            <text:p>491,562</text:p>
          </table:table-cell>
          <table:table-cell office:value-type="float" office:value="-76650" calcext:value-type="float">
            <text:p>-76,650</text:p>
          </table:table-cell>
          <table:table-cell office:value-type="string" calcext:value-type="string">
            <text:p>-15.59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414912" calcext:value-type="float">
            <text:p>414,912</text:p>
          </table:table-cell>
          <table:table-cell office:value-type="float" office:value="491562" calcext:value-type="float">
            <text:p>491,562</text:p>
          </table:table-cell>
          <table:table-cell office:value-type="float" office:value="-76650" calcext:value-type="float">
            <text:p>-76,650</text:p>
          </table:table-cell>
          <table:table-cell office:value-type="string" calcext:value-type="string">
            <text:p>-15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-15000000" calcext:value-type="float">
            <text:p>-15,00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242090000" calcext:value-type="float">
            <text:p>2,242,090,000</text:p>
          </table:table-cell>
          <table:table-cell office:value-type="float" office:value="2227090000" calcext:value-type="float">
            <text:p>2,227,090,000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0.6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190925527" calcext:value-type="float">
            <text:p>2,190,925,527</text:p>
          </table:table-cell>
          <table:table-cell office:value-type="float" office:value="2061591868" calcext:value-type="float">
            <text:p>2,061,591,868</text:p>
          </table:table-cell>
          <table:table-cell office:value-type="float" office:value="129333659" calcext:value-type="float">
            <text:p>129,333,659</text:p>
          </table:table-cell>
          <table:table-cell office:value-type="string" calcext:value-type="string">
            <text:p>6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190925527" calcext:value-type="float">
            <text:p>2,190,925,527</text:p>
          </table:table-cell>
          <table:table-cell office:value-type="float" office:value="2061591868" calcext:value-type="float">
            <text:p>2,061,591,868</text:p>
          </table:table-cell>
          <table:table-cell office:value-type="float" office:value="129333659" calcext:value-type="float">
            <text:p>129,333,659</text:p>
          </table:table-cell>
          <table:table-cell office:value-type="string" calcext:value-type="string">
            <text:p>6.2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62908966" calcext:value-type="float">
            <text:p>62,908,966</text:p>
          </table:table-cell>
          <table:table-cell office:value-type="float" office:value="51825263" calcext:value-type="float">
            <text:p>51,825,263</text:p>
          </table:table-cell>
          <table:table-cell office:value-type="float" office:value="11083703" calcext:value-type="float">
            <text:p>11,083,703</text:p>
          </table:table-cell>
          <table:table-cell office:value-type="string" calcext:value-type="string">
            <text:p>21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62908966" calcext:value-type="float">
            <text:p>62,908,966</text:p>
          </table:table-cell>
          <table:table-cell office:value-type="float" office:value="51825263" calcext:value-type="float">
            <text:p>51,825,263</text:p>
          </table:table-cell>
          <table:table-cell office:value-type="float" office:value="11083703" calcext:value-type="float">
            <text:p>11,083,703</text:p>
          </table:table-cell>
          <table:table-cell office:value-type="string" calcext:value-type="string">
            <text:p>21.39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496,339,405</text:p>
          </table:table-cell>
          <table:table-cell office:value-type="string" calcext:value-type="string">
            <text:p>4,355,998,693</text:p>
          </table:table-cell>
          <table:table-cell office:value-type="string" calcext:value-type="string">
            <text:p>140,340,71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496,339,405</text:p>
          </table:table-cell>
          <table:table-cell office:value-type="string" calcext:value-type="string">
            <text:p>4,355,998,693</text:p>
          </table:table-cell>
          <table:table-cell office:value-type="string" calcext:value-type="string">
            <text:p>140,340,71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2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1:55:01</dc:date>
    <meta:print-date>2011-08-24T07:59:15</meta:print-date>
    <meta:document-statistic meta:table-count="1" meta:cell-count="87" meta:object-count="0"/>
    <meta:generator>LibreOffice/6.1.5.2$Linux_X86_64 LibreOffice_project/10$Build-2</meta:generator>
  </office:meta>
</office:document-meta>
</file>