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349249899" calcext:value-type="float">
            <text:p>1,349,249,899</text:p>
          </table:table-cell>
          <table:table-cell office:value-type="float" office:value="392061919" calcext:value-type="float">
            <text:p>392,061,919</text:p>
          </table:table-cell>
          <table:table-cell office:value-type="float" office:value="957187980" calcext:value-type="float">
            <text:p>957,187,980</text:p>
          </table:table-cell>
          <table:table-cell office:value-type="string" calcext:value-type="string">
            <text:p>244.1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250603000" calcext:value-type="float">
            <text:p>250,603,000</text:p>
          </table:table-cell>
          <table:table-cell office:value-type="float" office:value="-250363000" calcext:value-type="float">
            <text:p>-250,363,000</text:p>
          </table:table-cell>
          <table:table-cell office:value-type="string" calcext:value-type="string">
            <text:p>-99.9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10971968" calcext:value-type="float">
            <text:p>10,971,968</text:p>
          </table:table-cell>
          <table:table-cell office:value-type="float" office:value="16506219" calcext:value-type="float">
            <text:p>16,506,219</text:p>
          </table:table-cell>
          <table:table-cell office:value-type="float" office:value="-5534251" calcext:value-type="float">
            <text:p>-5,534,251</text:p>
          </table:table-cell>
          <table:table-cell office:value-type="string" calcext:value-type="string">
            <text:p>-33.53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8935165000" calcext:value-type="float">
            <text:p>38,935,165,000</text:p>
          </table:table-cell>
          <table:table-cell office:value-type="float" office:value="38684802000" calcext:value-type="float">
            <text:p>38,684,802,000</text:p>
          </table:table-cell>
          <table:table-cell office:value-type="float" office:value="250363000" calcext:value-type="float">
            <text:p>250,363,000</text:p>
          </table:table-cell>
          <table:table-cell office:value-type="string" calcext:value-type="string">
            <text:p>0.6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250603000" calcext:value-type="float">
            <text:p>250,603,000</text:p>
          </table:table-cell>
          <table:table-cell office:value-type="float" office:value="-250363000" calcext:value-type="float">
            <text:p>-250,363,000</text:p>
          </table:table-cell>
          <table:table-cell office:value-type="string" calcext:value-type="string">
            <text:p>-99.9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10971968" calcext:value-type="float">
            <text:p>10,971,968</text:p>
          </table:table-cell>
          <table:table-cell office:value-type="float" office:value="16506219" calcext:value-type="float">
            <text:p>16,506,219</text:p>
          </table:table-cell>
          <table:table-cell office:value-type="float" office:value="-5534251" calcext:value-type="float">
            <text:p>-5,534,251</text:p>
          </table:table-cell>
          <table:table-cell office:value-type="string" calcext:value-type="string">
            <text:p>-33.5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7585915101" calcext:value-type="float">
            <text:p>37,585,915,101</text:p>
          </table:table-cell>
          <table:table-cell office:value-type="float" office:value="38292740081" calcext:value-type="float">
            <text:p>38,292,740,081</text:p>
          </table:table-cell>
          <table:table-cell office:value-type="float" office:value="-706824980" calcext:value-type="float">
            <text:p>-706,824,980</text:p>
          </table:table-cell>
          <table:table-cell office:value-type="string" calcext:value-type="string">
            <text:p>-1.85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8,946,376,968</text:p>
          </table:table-cell>
          <table:table-cell office:value-type="string" calcext:value-type="string">
            <text:p>38,951,911,219</text:p>
          </table:table-cell>
          <table:table-cell office:value-type="string" calcext:value-type="string">
            <text:p>-5,534,251</text:p>
          </table:table-cell>
          <table:table-cell table:formula="of:=[.F40]" office:value-type="string" office:string-value="-0.01%" calcext:value-type="string">
            <text:p>-0.0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8,946,376,968</text:p>
          </table:table-cell>
          <table:table-cell office:value-type="string" calcext:value-type="string">
            <text:p>38,951,911,219</text:p>
          </table:table-cell>
          <table:table-cell office:value-type="string" calcext:value-type="string">
            <text:p>-5,534,251</text:p>
          </table:table-cell>
          <table:table-cell table:formula="of:=[.L40]" office:value-type="string" office:string-value="-0.01%" calcext:value-type="string">
            <text:p>-0.0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0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0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2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2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2-11T01:58:11</dc:date>
    <meta:print-date>2011-08-24T07:59:15</meta:print-date>
    <meta:document-statistic meta:table-count="1" meta:cell-count="80" meta:object-count="0"/>
    <meta:generator>LibreOffice/6.1.5.2$Linux_X86_64 LibreOffice_project/10$Build-2</meta:generator>
  </office:meta>
</office:document-meta>
</file>