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0" calcext:value-type="float">
            <text:p>397,500</text:p>
          </table:table-cell>
          <table:table-cell office:value-type="float" office:value="4437914" calcext:value-type="float">
            <text:p>4,437,914</text:p>
          </table:table-cell>
          <table:table-cell office:value-type="string" calcext:value-type="string">
            <text:p>-</text:p>
          </table:table-cell>
          <table:table-cell office:value-type="float" office:value="10484046" calcext:value-type="float">
            <text:p>10,484,046</text:p>
          </table:table-cell>
          <table:table-cell office:value-type="float" office:value="4437914" calcext:value-type="float">
            <text:p>4,437,914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0" calcext:value-type="float">
            <text:p>397,500</text:p>
          </table:table-cell>
          <table:table-cell office:value-type="float" office:value="4437914" calcext:value-type="float">
            <text:p>4,437,914</text:p>
          </table:table-cell>
          <table:table-cell office:value-type="string" calcext:value-type="string">
            <text:p>-</text:p>
          </table:table-cell>
          <table:table-cell office:value-type="float" office:value="10484046" calcext:value-type="float">
            <text:p>10,484,046</text:p>
          </table:table-cell>
          <table:table-cell office:value-type="float" office:value="4437914" calcext:value-type="float">
            <text:p>4,437,914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0" calcext:value-type="float">
            <text:p>397,500</text:p>
          </table:table-cell>
          <table:table-cell office:value-type="float" office:value="4437914" calcext:value-type="float">
            <text:p>4,437,914</text:p>
          </table:table-cell>
          <table:table-cell office:value-type="string" calcext:value-type="string">
            <text:p>-</text:p>
          </table:table-cell>
          <table:table-cell office:value-type="float" office:value="10484046" calcext:value-type="float">
            <text:p>10,484,046</text:p>
          </table:table-cell>
          <table:table-cell office:value-type="float" office:value="4437914" calcext:value-type="float">
            <text:p>4,437,914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0" calcext:value-type="float">
            <text:p>397,500</text:p>
          </table:table-cell>
          <table:table-cell office:value-type="float" office:value="4437914" calcext:value-type="float">
            <text:p>4,437,914</text:p>
          </table:table-cell>
          <table:table-cell office:value-type="string" calcext:value-type="string">
            <text:p>-</text:p>
          </table:table-cell>
          <table:table-cell office:value-type="float" office:value="14619297" calcext:value-type="float">
            <text:p>14,619,297</text:p>
          </table:table-cell>
          <table:table-cell office:value-type="float" office:value="4538312" calcext:value-type="float">
            <text:p>4,538,31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0" calcext:value-type="float">
            <text:p>397,500</text:p>
          </table:table-cell>
          <table:table-cell office:value-type="float" office:value="4437914" calcext:value-type="float">
            <text:p>4,437,914</text:p>
          </table:table-cell>
          <table:table-cell office:value-type="string" calcext:value-type="string">
            <text:p>-</text:p>
          </table:table-cell>
          <table:table-cell office:value-type="float" office:value="14619297" calcext:value-type="float">
            <text:p>14,619,297</text:p>
          </table:table-cell>
          <table:table-cell office:value-type="float" office:value="4538312" calcext:value-type="float">
            <text:p>4,538,312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230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2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2-30T06:16:24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