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1380250" calcext:value-type="float">
            <text:p>1,380,250</text:p>
          </table:table-cell>
          <table:table-cell office:value-type="float" office:value="3264850" calcext:value-type="float">
            <text:p>3,264,850</text:p>
          </table:table-cell>
          <table:table-cell office:value-type="string" calcext:value-type="string">
            <text:p>-</text:p>
          </table:table-cell>
          <table:table-cell office:value-type="float" office:value="6077150" calcext:value-type="float">
            <text:p>6,077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1380250" calcext:value-type="float">
            <text:p>1,380,250</text:p>
          </table:table-cell>
          <table:table-cell office:value-type="float" office:value="3264850" calcext:value-type="float">
            <text:p>3,264,850</text:p>
          </table:table-cell>
          <table:table-cell office:value-type="string" calcext:value-type="string">
            <text:p>-</text:p>
          </table:table-cell>
          <table:table-cell office:value-type="float" office:value="6077150" calcext:value-type="float">
            <text:p>6,077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1380250" calcext:value-type="float">
            <text:p>1,380,250</text:p>
          </table:table-cell>
          <table:table-cell office:value-type="float" office:value="3264850" calcext:value-type="float">
            <text:p>3,264,850</text:p>
          </table:table-cell>
          <table:table-cell office:value-type="string" calcext:value-type="string">
            <text:p>-</text:p>
          </table:table-cell>
          <table:table-cell office:value-type="float" office:value="6077150" calcext:value-type="float">
            <text:p>6,077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1380250" calcext:value-type="float">
            <text:p>1,380,250</text:p>
          </table:table-cell>
          <table:table-cell office:value-type="float" office:value="3264850" calcext:value-type="float">
            <text:p>3,264,850</text:p>
          </table:table-cell>
          <table:table-cell office:value-type="string" calcext:value-type="string">
            <text:p>-</text:p>
          </table:table-cell>
          <table:table-cell office:value-type="float" office:value="6077150" calcext:value-type="float">
            <text:p>6,077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1380250" calcext:value-type="float">
            <text:p>1,380,250</text:p>
          </table:table-cell>
          <table:table-cell office:value-type="float" office:value="3264850" calcext:value-type="float">
            <text:p>3,264,850</text:p>
          </table:table-cell>
          <table:table-cell office:value-type="string" calcext:value-type="string">
            <text:p>-</text:p>
          </table:table-cell>
          <table:table-cell office:value-type="float" office:value="6077150" calcext:value-type="float">
            <text:p>6,077,1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1380250" calcext:value-type="float">
            <text:p>1,380,250</text:p>
          </table:table-cell>
          <table:table-cell office:value-type="float" office:value="6134258" calcext:value-type="float">
            <text:p>6,134,258</text:p>
          </table:table-cell>
          <table:table-cell office:value-type="string" calcext:value-type="string">
            <text:p>-</text:p>
          </table:table-cell>
          <table:table-cell office:value-type="float" office:value="7503130" calcext:value-type="float">
            <text:p>7,503,13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245" calcext:value-type="float">
            <text:p>348,245</text:p>
          </table:table-cell>
          <table:table-cell office:value-type="float" office:value="15993513" calcext:value-type="float">
            <text:p>15,993,513</text:p>
          </table:table-cell>
          <table:table-cell office:value-type="string" calcext:value-type="string">
            <text:p>-</text:p>
          </table:table-cell>
          <table:table-cell office:value-type="float" office:value="14474399" calcext:value-type="float">
            <text:p>14,474,3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245" calcext:value-type="float">
            <text:p>348,245</text:p>
          </table:table-cell>
          <table:table-cell office:value-type="float" office:value="15993513" calcext:value-type="float">
            <text:p>15,993,513</text:p>
          </table:table-cell>
          <table:table-cell office:value-type="string" calcext:value-type="string">
            <text:p>-</text:p>
          </table:table-cell>
          <table:table-cell office:value-type="float" office:value="14474399" calcext:value-type="float">
            <text:p>14,474,3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245" calcext:value-type="float">
            <text:p>348,245</text:p>
          </table:table-cell>
          <table:table-cell office:value-type="float" office:value="875065" calcext:value-type="float">
            <text:p>875,0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245" calcext:value-type="float">
            <text:p>348,245</text:p>
          </table:table-cell>
          <table:table-cell office:value-type="float" office:value="875065" calcext:value-type="float">
            <text:p>875,0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245" calcext:value-type="float">
            <text:p>348,245</text:p>
          </table:table-cell>
          <table:table-cell office:value-type="float" office:value="875065" calcext:value-type="float">
            <text:p>875,0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4129829" calcext:value-type="float">
            <text:p>14,129,829</text:p>
          </table:table-cell>
          <table:table-cell office:value-type="string" calcext:value-type="string">
            <text:p>-</text:p>
          </table:table-cell>
          <table:table-cell office:value-type="float" office:value="14474399" calcext:value-type="float">
            <text:p>14,474,3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57227" calcext:value-type="float">
            <text:p>25,757,227</text:p>
          </table:table-cell>
          <table:table-cell office:value-type="float" office:value="115576436" calcext:value-type="float">
            <text:p>115,576,436</text:p>
          </table:table-cell>
          <table:table-cell office:value-type="string" calcext:value-type="string">
            <text:p>-</text:p>
          </table:table-cell>
          <table:table-cell office:value-type="float" office:value="105092911" calcext:value-type="float">
            <text:p>105,092,9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57227" calcext:value-type="float">
            <text:p>25,757,227</text:p>
          </table:table-cell>
          <table:table-cell office:value-type="float" office:value="115576436" calcext:value-type="float">
            <text:p>115,576,436</text:p>
          </table:table-cell>
          <table:table-cell office:value-type="string" calcext:value-type="string">
            <text:p>-</text:p>
          </table:table-cell>
          <table:table-cell office:value-type="float" office:value="105092911" calcext:value-type="float">
            <text:p>105,092,9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57227" calcext:value-type="float">
            <text:p>25,757,227</text:p>
          </table:table-cell>
          <table:table-cell office:value-type="float" office:value="115576436" calcext:value-type="float">
            <text:p>115,576,436</text:p>
          </table:table-cell>
          <table:table-cell office:value-type="string" calcext:value-type="string">
            <text:p>-</text:p>
          </table:table-cell>
          <table:table-cell office:value-type="float" office:value="105092911" calcext:value-type="float">
            <text:p>105,092,9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57227" calcext:value-type="float">
            <text:p>25,757,227</text:p>
          </table:table-cell>
          <table:table-cell office:value-type="float" office:value="115576436" calcext:value-type="float">
            <text:p>115,576,436</text:p>
          </table:table-cell>
          <table:table-cell office:value-type="string" calcext:value-type="string">
            <text:p>-</text:p>
          </table:table-cell>
          <table:table-cell office:value-type="float" office:value="105092911" calcext:value-type="float">
            <text:p>105,092,9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57227" calcext:value-type="float">
            <text:p>25,757,227</text:p>
          </table:table-cell>
          <table:table-cell office:value-type="float" office:value="115576436" calcext:value-type="float">
            <text:p>115,576,436</text:p>
          </table:table-cell>
          <table:table-cell office:value-type="string" calcext:value-type="string">
            <text:p>-</text:p>
          </table:table-cell>
          <table:table-cell office:value-type="float" office:value="105092911" calcext:value-type="float">
            <text:p>105,092,91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42" calcext:value-type="float">
            <text:p>114,642</text:p>
          </table:table-cell>
          <table:table-cell office:value-type="float" office:value="4542362" calcext:value-type="float">
            <text:p>4,542,362</text:p>
          </table:table-cell>
          <table:table-cell office:value-type="string" calcext:value-type="string">
            <text:p>-</text:p>
          </table:table-cell>
          <table:table-cell office:value-type="float" office:value="438128255" calcext:value-type="float">
            <text:p>438,128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42" calcext:value-type="float">
            <text:p>114,642</text:p>
          </table:table-cell>
          <table:table-cell office:value-type="float" office:value="4542362" calcext:value-type="float">
            <text:p>4,542,362</text:p>
          </table:table-cell>
          <table:table-cell office:value-type="string" calcext:value-type="string">
            <text:p>-</text:p>
          </table:table-cell>
          <table:table-cell office:value-type="float" office:value="438128255" calcext:value-type="float">
            <text:p>438,128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42" calcext:value-type="float">
            <text:p>114,642</text:p>
          </table:table-cell>
          <table:table-cell office:value-type="float" office:value="4542362" calcext:value-type="float">
            <text:p>4,542,362</text:p>
          </table:table-cell>
          <table:table-cell office:value-type="string" calcext:value-type="string">
            <text:p>-</text:p>
          </table:table-cell>
          <table:table-cell office:value-type="float" office:value="438128255" calcext:value-type="float">
            <text:p>438,128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42" calcext:value-type="float">
            <text:p>114,642</text:p>
          </table:table-cell>
          <table:table-cell office:value-type="float" office:value="4542362" calcext:value-type="float">
            <text:p>4,542,362</text:p>
          </table:table-cell>
          <table:table-cell office:value-type="string" calcext:value-type="string">
            <text:p>-</text:p>
          </table:table-cell>
          <table:table-cell office:value-type="float" office:value="438128255" calcext:value-type="float">
            <text:p>438,128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42" calcext:value-type="float">
            <text:p>114,642</text:p>
          </table:table-cell>
          <table:table-cell office:value-type="float" office:value="4542362" calcext:value-type="float">
            <text:p>4,542,362</text:p>
          </table:table-cell>
          <table:table-cell office:value-type="string" calcext:value-type="string">
            <text:p>-</text:p>
          </table:table-cell>
          <table:table-cell office:value-type="float" office:value="438128255" calcext:value-type="float">
            <text:p>438,128,2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5411866" calcext:value-type="float">
            <text:p>5,411,866</text:p>
          </table:table-cell>
          <table:table-cell office:value-type="float" office:value="8814371" calcext:value-type="float">
            <text:p>8,814,371</text:p>
          </table:table-cell>
          <table:table-cell office:value-type="string" calcext:value-type="string">
            <text:p>-</text:p>
          </table:table-cell>
          <table:table-cell office:value-type="float" office:value="322189331" calcext:value-type="float">
            <text:p>322,189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5411866" calcext:value-type="float">
            <text:p>5,411,866</text:p>
          </table:table-cell>
          <table:table-cell office:value-type="float" office:value="8814371" calcext:value-type="float">
            <text:p>8,814,371</text:p>
          </table:table-cell>
          <table:table-cell office:value-type="string" calcext:value-type="string">
            <text:p>-</text:p>
          </table:table-cell>
          <table:table-cell office:value-type="float" office:value="322189331" calcext:value-type="float">
            <text:p>322,189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5411866" calcext:value-type="float">
            <text:p>5,411,866</text:p>
          </table:table-cell>
          <table:table-cell office:value-type="float" office:value="8814371" calcext:value-type="float">
            <text:p>8,814,371</text:p>
          </table:table-cell>
          <table:table-cell office:value-type="string" calcext:value-type="string">
            <text:p>-</text:p>
          </table:table-cell>
          <table:table-cell office:value-type="float" office:value="322189331" calcext:value-type="float">
            <text:p>322,189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5411866" calcext:value-type="float">
            <text:p>5,411,866</text:p>
          </table:table-cell>
          <table:table-cell office:value-type="float" office:value="8814371" calcext:value-type="float">
            <text:p>8,814,371</text:p>
          </table:table-cell>
          <table:table-cell office:value-type="string" calcext:value-type="string">
            <text:p>-</text:p>
          </table:table-cell>
          <table:table-cell office:value-type="float" office:value="322189331" calcext:value-type="float">
            <text:p>322,189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5411866" calcext:value-type="float">
            <text:p>5,411,866</text:p>
          </table:table-cell>
          <table:table-cell office:value-type="float" office:value="8814371" calcext:value-type="float">
            <text:p>8,814,371</text:p>
          </table:table-cell>
          <table:table-cell office:value-type="string" calcext:value-type="string">
            <text:p>-</text:p>
          </table:table-cell>
          <table:table-cell office:value-type="float" office:value="322189331" calcext:value-type="float">
            <text:p>322,189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33182159" calcext:value-type="float">
            <text:p>33,182,159</text:p>
          </table:table-cell>
          <table:table-cell office:value-type="float" office:value="147892136" calcext:value-type="float">
            <text:p>147,892,136</text:p>
          </table:table-cell>
          <table:table-cell office:value-type="string" calcext:value-type="string">
            <text:p>-</text:p>
          </table:table-cell>
          <table:table-cell office:value-type="float" office:value="880888836" calcext:value-type="float">
            <text:p>880,888,83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float" office:value="8029" calcext:value-type="float">
            <text:p>8,029</text:p>
          </table:table-cell>
          <table:covered-table-cell table:number-columns-repeated="2"/>
          <table:table-cell office:value-type="float" office:value="34562409" calcext:value-type="float">
            <text:p>34,562,409</text:p>
          </table:table-cell>
          <table:table-cell office:value-type="float" office:value="154026394" calcext:value-type="float">
            <text:p>154,026,394</text:p>
          </table:table-cell>
          <table:table-cell office:value-type="string" calcext:value-type="string">
            <text:p>-</text:p>
          </table:table-cell>
          <table:table-cell office:value-type="float" office:value="888391966" calcext:value-type="float">
            <text:p>888,391,966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123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12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2-30T06:19:08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