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-259836" calcext:value-type="float">
            <text:p>-259,83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148671" calcext:value-type="float" table:number-columns-spanned="1" table:number-rows-spanned="2">
            <text:p>-1,148,671</text:p>
          </table:table-cell>
          <table:table-cell table:style-name="ce8" office:value-type="float" office:value="-259836" calcext:value-type="float">
            <text:p>-259,83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671" calcext:value-type="float">
            <text:p>1,148,6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8671" calcext:value-type="float">
            <text:p>1,148,6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59836" calcext:value-type="float">
            <text:p>-259,836</text:p>
          </table:table-cell>
          <table:table-cell office:value-type="string" calcext:value-type="string">
            <text:p>-</text:p>
          </table:table-cell>
          <table:table-cell office:value-type="float" office:value="-795097" calcext:value-type="float" table:number-columns-spanned="1" table:number-rows-spanned="2">
            <text:p>-795,097</text:p>
          </table:table-cell>
          <table:table-cell office:value-type="float" office:value="-259836" calcext:value-type="float">
            <text:p>-259,8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097" calcext:value-type="float">
            <text:p>795,0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097" calcext:value-type="float">
            <text:p>795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59836" calcext:value-type="float">
            <text:p>-259,836</text:p>
          </table:table-cell>
          <table:table-cell office:value-type="string" calcext:value-type="string">
            <text:p>-</text:p>
          </table:table-cell>
          <table:table-cell office:value-type="float" office:value="-747664" calcext:value-type="float" table:number-columns-spanned="1" table:number-rows-spanned="2">
            <text:p>-747,664</text:p>
          </table:table-cell>
          <table:table-cell office:value-type="float" office:value="-259836" calcext:value-type="float">
            <text:p>-259,8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664" calcext:value-type="float">
            <text:p>747,6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7664" calcext:value-type="float">
            <text:p>747,6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59836" calcext:value-type="float">
            <text:p>-259,836</text:p>
          </table:table-cell>
          <table:table-cell office:value-type="string" calcext:value-type="string">
            <text:p>-</text:p>
          </table:table-cell>
          <table:table-cell office:value-type="float" office:value="-747664" calcext:value-type="float" table:number-columns-spanned="1" table:number-rows-spanned="2">
            <text:p>-747,664</text:p>
          </table:table-cell>
          <table:table-cell office:value-type="float" office:value="-259836" calcext:value-type="float">
            <text:p>-259,8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664" calcext:value-type="float">
            <text:p>747,6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7664" calcext:value-type="float">
            <text:p>747,6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242" calcext:value-type="float">
            <text:p>356,242</text:p>
          </table:table-cell>
          <table:table-cell office:value-type="string" calcext:value-type="string">
            <text:p>-</text:p>
          </table:table-cell>
          <table:table-cell office:value-type="float" office:value="-1407267" calcext:value-type="float" table:number-columns-spanned="1" table:number-rows-spanned="2">
            <text:p>-1,407,267</text:p>
          </table:table-cell>
          <table:table-cell office:value-type="float" office:value="356242" calcext:value-type="float">
            <text:p>356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92000" calcext:value-type="float">
            <text:p>2,692,000</text:p>
          </table:table-cell>
          <table:covered-table-cell table:number-columns-repeated="2"/>
          <table:table-cell office:value-type="float" office:value="4099267" calcext:value-type="float">
            <text:p>4,099,2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99267" calcext:value-type="float">
            <text:p>4,099,2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242" calcext:value-type="float">
            <text:p>356,242</text:p>
          </table:table-cell>
          <table:table-cell office:value-type="string" calcext:value-type="string">
            <text:p>-</text:p>
          </table:table-cell>
          <table:table-cell office:value-type="float" office:value="-1384267" calcext:value-type="float" table:number-columns-spanned="1" table:number-rows-spanned="2">
            <text:p>-1,384,267</text:p>
          </table:table-cell>
          <table:table-cell office:value-type="float" office:value="356242" calcext:value-type="float">
            <text:p>356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42000" calcext:value-type="float">
            <text:p>2,642,000</text:p>
          </table:table-cell>
          <table:covered-table-cell table:number-columns-repeated="2"/>
          <table:table-cell office:value-type="float" office:value="4026267" calcext:value-type="float">
            <text:p>4,026,2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6267" calcext:value-type="float">
            <text:p>4,026,2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242" calcext:value-type="float">
            <text:p>356,242</text:p>
          </table:table-cell>
          <table:table-cell office:value-type="string" calcext:value-type="string">
            <text:p>-</text:p>
          </table:table-cell>
          <table:table-cell office:value-type="float" office:value="-1384267" calcext:value-type="float" table:number-columns-spanned="1" table:number-rows-spanned="2">
            <text:p>-1,384,267</text:p>
          </table:table-cell>
          <table:table-cell office:value-type="float" office:value="356242" calcext:value-type="float">
            <text:p>356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42000" calcext:value-type="float">
            <text:p>2,642,000</text:p>
          </table:table-cell>
          <table:covered-table-cell table:number-columns-repeated="2"/>
          <table:table-cell office:value-type="float" office:value="4026267" calcext:value-type="float">
            <text:p>4,026,2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6267" calcext:value-type="float">
            <text:p>4,026,2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242" calcext:value-type="float">
            <text:p>356,242</text:p>
          </table:table-cell>
          <table:table-cell office:value-type="string" calcext:value-type="string">
            <text:p>-</text:p>
          </table:table-cell>
          <table:table-cell office:value-type="float" office:value="-1384267" calcext:value-type="float" table:number-columns-spanned="1" table:number-rows-spanned="2">
            <text:p>-1,384,267</text:p>
          </table:table-cell>
          <table:table-cell office:value-type="float" office:value="356242" calcext:value-type="float">
            <text:p>356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42000" calcext:value-type="float">
            <text:p>2,642,000</text:p>
          </table:table-cell>
          <table:covered-table-cell table:number-columns-repeated="2"/>
          <table:table-cell office:value-type="float" office:value="4026267" calcext:value-type="float">
            <text:p>4,026,2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6267" calcext:value-type="float">
            <text:p>4,026,2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00" calcext:value-type="float" table:number-columns-spanned="1" table:number-rows-spanned="2">
            <text:p>-2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8188" calcext:value-type="float">
            <text:p>3,798,188</text:p>
          </table:table-cell>
          <table:table-cell office:value-type="string" calcext:value-type="string">
            <text:p>-</text:p>
          </table:table-cell>
          <table:table-cell office:value-type="float" office:value="-9655773" calcext:value-type="float" table:number-columns-spanned="1" table:number-rows-spanned="2">
            <text:p>-9,655,773</text:p>
          </table:table-cell>
          <table:table-cell office:value-type="float" office:value="3798188" calcext:value-type="float">
            <text:p>3,798,1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715000" calcext:value-type="float">
            <text:p>9,715,000</text:p>
          </table:table-cell>
          <table:covered-table-cell table:number-columns-repeated="2"/>
          <table:table-cell office:value-type="float" office:value="19370773" calcext:value-type="float">
            <text:p>19,370,77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70773" calcext:value-type="float">
            <text:p>19,370,7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123" calcext:value-type="float">
            <text:p>215,123</text:p>
          </table:table-cell>
          <table:table-cell office:value-type="string" calcext:value-type="string">
            <text:p>-</text:p>
          </table:table-cell>
          <table:table-cell office:value-type="float" office:value="-8753007" calcext:value-type="float" table:number-columns-spanned="1" table:number-rows-spanned="2">
            <text:p>-8,753,007</text:p>
          </table:table-cell>
          <table:table-cell office:value-type="float" office:value="215123" calcext:value-type="float">
            <text:p>215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3007" calcext:value-type="float">
            <text:p>8,753,0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3007" calcext:value-type="float">
            <text:p>8,753,0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123" calcext:value-type="float">
            <text:p>215,123</text:p>
          </table:table-cell>
          <table:table-cell office:value-type="string" calcext:value-type="string">
            <text:p>-</text:p>
          </table:table-cell>
          <table:table-cell office:value-type="float" office:value="-7029557" calcext:value-type="float" table:number-columns-spanned="1" table:number-rows-spanned="2">
            <text:p>-7,029,557</text:p>
          </table:table-cell>
          <table:table-cell office:value-type="float" office:value="215123" calcext:value-type="float">
            <text:p>215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557" calcext:value-type="float">
            <text:p>7,029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29557" calcext:value-type="float">
            <text:p>7,029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123" calcext:value-type="float">
            <text:p>215,123</text:p>
          </table:table-cell>
          <table:table-cell office:value-type="string" calcext:value-type="string">
            <text:p>-</text:p>
          </table:table-cell>
          <table:table-cell office:value-type="float" office:value="-7029557" calcext:value-type="float" table:number-columns-spanned="1" table:number-rows-spanned="2">
            <text:p>-7,029,557</text:p>
          </table:table-cell>
          <table:table-cell office:value-type="float" office:value="215123" calcext:value-type="float">
            <text:p>215,12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557" calcext:value-type="float">
            <text:p>7,029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29557" calcext:value-type="float">
            <text:p>7,029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8969" calcext:value-type="float">
            <text:p>3,558,969</text:p>
          </table:table-cell>
          <table:table-cell office:value-type="string" calcext:value-type="string">
            <text:p>-</text:p>
          </table:table-cell>
          <table:table-cell office:value-type="float" office:value="-875889" calcext:value-type="float" table:number-columns-spanned="1" table:number-rows-spanned="2">
            <text:p>-875,889</text:p>
          </table:table-cell>
          <table:table-cell office:value-type="float" office:value="3558969" calcext:value-type="float">
            <text:p>3,558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715000" calcext:value-type="float">
            <text:p>9,715,000</text:p>
          </table:table-cell>
          <table:covered-table-cell table:number-columns-repeated="2"/>
          <table:table-cell office:value-type="float" office:value="10590889" calcext:value-type="float">
            <text:p>10,590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90889" calcext:value-type="float">
            <text:p>10,590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8969" calcext:value-type="float">
            <text:p>3,558,969</text:p>
          </table:table-cell>
          <table:table-cell office:value-type="string" calcext:value-type="string">
            <text:p>-</text:p>
          </table:table-cell>
          <table:table-cell office:value-type="float" office:value="-875889" calcext:value-type="float" table:number-columns-spanned="1" table:number-rows-spanned="2">
            <text:p>-875,889</text:p>
          </table:table-cell>
          <table:table-cell office:value-type="float" office:value="3558969" calcext:value-type="float">
            <text:p>3,558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715000" calcext:value-type="float">
            <text:p>9,715,000</text:p>
          </table:table-cell>
          <table:covered-table-cell table:number-columns-repeated="2"/>
          <table:table-cell office:value-type="float" office:value="10590889" calcext:value-type="float">
            <text:p>10,590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90889" calcext:value-type="float">
            <text:p>10,590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226" calcext:value-type="float" table:number-columns-spanned="1" table:number-rows-spanned="2">
            <text:p>-23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9969" calcext:value-type="float">
            <text:p>2,539,969</text:p>
          </table:table-cell>
          <table:table-cell office:value-type="string" calcext:value-type="string">
            <text:p>-</text:p>
          </table:table-cell>
          <table:table-cell office:value-type="float" office:value="937" calcext:value-type="float" table:number-columns-spanned="1" table:number-rows-spanned="2">
            <text:p>937</text:p>
          </table:table-cell>
          <table:table-cell office:value-type="float" office:value="2539969" calcext:value-type="float">
            <text:p>2,539,9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01000" calcext:value-type="float">
            <text:p>6,801,000</text:p>
          </table:table-cell>
          <table:covered-table-cell table:number-columns-repeated="2"/>
          <table:table-cell office:value-type="float" office:value="6800063" calcext:value-type="float">
            <text:p>6,800,0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00063" calcext:value-type="float">
            <text:p>6,800,0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9000" calcext:value-type="float">
            <text:p>1,019,000</text:p>
          </table:table-cell>
          <table:table-cell office:value-type="string" calcext:value-type="string">
            <text:p>-</text:p>
          </table:table-cell>
          <table:table-cell office:value-type="float" office:value="-853600" calcext:value-type="float" table:number-columns-spanned="1" table:number-rows-spanned="2">
            <text:p>-853,600</text:p>
          </table:table-cell>
          <table:table-cell office:value-type="float" office:value="1019000" calcext:value-type="float">
            <text:p>1,01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99000" calcext:value-type="float">
            <text:p>2,899,000</text:p>
          </table:table-cell>
          <table:covered-table-cell table:number-columns-repeated="2"/>
          <table:table-cell office:value-type="float" office:value="3752600" calcext:value-type="float">
            <text:p>3,752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52600" calcext:value-type="float">
            <text:p>3,752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96" calcext:value-type="float">
            <text:p>24,096</text:p>
          </table:table-cell>
          <table:table-cell office:value-type="string" calcext:value-type="string">
            <text:p>-</text:p>
          </table:table-cell>
          <table:table-cell office:value-type="float" office:value="-26877" calcext:value-type="float" table:number-columns-spanned="1" table:number-rows-spanned="2">
            <text:p>-26,877</text:p>
          </table:table-cell>
          <table:table-cell office:value-type="float" office:value="24096" calcext:value-type="float">
            <text:p>24,0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77" calcext:value-type="float">
            <text:p>26,8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877" calcext:value-type="float">
            <text:p>26,8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96" calcext:value-type="float">
            <text:p>24,096</text:p>
          </table:table-cell>
          <table:table-cell office:value-type="string" calcext:value-type="string">
            <text:p>-</text:p>
          </table:table-cell>
          <table:table-cell office:value-type="float" office:value="-26746" calcext:value-type="float" table:number-columns-spanned="1" table:number-rows-spanned="2">
            <text:p>-26,746</text:p>
          </table:table-cell>
          <table:table-cell office:value-type="float" office:value="24096" calcext:value-type="float">
            <text:p>24,0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46" calcext:value-type="float">
            <text:p>26,7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746" calcext:value-type="float">
            <text:p>26,7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96" calcext:value-type="float">
            <text:p>24,096</text:p>
          </table:table-cell>
          <table:table-cell office:value-type="string" calcext:value-type="string">
            <text:p>-</text:p>
          </table:table-cell>
          <table:table-cell office:value-type="float" office:value="-26746" calcext:value-type="float" table:number-columns-spanned="1" table:number-rows-spanned="2">
            <text:p>-26,746</text:p>
          </table:table-cell>
          <table:table-cell office:value-type="float" office:value="24096" calcext:value-type="float">
            <text:p>24,0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46" calcext:value-type="float">
            <text:p>26,7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746" calcext:value-type="float">
            <text:p>26,74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586933000" calcext:value-type="float">
            <text:p>2,586,933,000</text:p>
          </table:table-cell>
          <table:table-cell office:value-type="float" office:value="2752313000" calcext:value-type="float">
            <text:p>2,7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6940" calcext:value-type="float">
            <text:p>15,906,940</text:p>
          </table:table-cell>
          <table:table-cell office:value-type="string" calcext:value-type="string">
            <text:p>-</text:p>
          </table:table-cell>
          <table:table-cell office:value-type="float" office:value="383322196" calcext:value-type="float" table:number-columns-spanned="1" table:number-rows-spanned="2">
            <text:p>383,322,196</text:p>
          </table:table-cell>
          <table:table-cell office:value-type="float" office:value="15906940" calcext:value-type="float">
            <text:p>15,906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568713000" calcext:value-type="float">
            <text:p>2,568,713,000</text:p>
          </table:table-cell>
          <table:covered-table-cell table:number-columns-repeated="2"/>
          <table:table-cell office:value-type="float" office:value="2185390804" calcext:value-type="float">
            <text:p>2,185,390,8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85390804" calcext:value-type="float">
            <text:p>2,185,390,8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6940" calcext:value-type="float">
            <text:p>15,906,940</text:p>
          </table:table-cell>
          <table:table-cell office:value-type="string" calcext:value-type="string">
            <text:p>-</text:p>
          </table:table-cell>
          <table:table-cell office:value-type="float" office:value="253041696" calcext:value-type="float" table:number-columns-spanned="1" table:number-rows-spanned="2">
            <text:p>253,041,696</text:p>
          </table:table-cell>
          <table:table-cell office:value-type="float" office:value="15906940" calcext:value-type="float">
            <text:p>15,906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3833000" calcext:value-type="float">
            <text:p>2,223,833,000</text:p>
          </table:table-cell>
          <table:covered-table-cell table:number-columns-repeated="2"/>
          <table:table-cell office:value-type="float" office:value="1970791304" calcext:value-type="float">
            <text:p>1,970,791,3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70791304" calcext:value-type="float">
            <text:p>1,970,791,3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6940" calcext:value-type="float">
            <text:p>15,906,940</text:p>
          </table:table-cell>
          <table:table-cell office:value-type="string" calcext:value-type="string">
            <text:p>-</text:p>
          </table:table-cell>
          <table:table-cell office:value-type="float" office:value="253041696" calcext:value-type="float" table:number-columns-spanned="1" table:number-rows-spanned="2">
            <text:p>253,041,696</text:p>
          </table:table-cell>
          <table:table-cell office:value-type="float" office:value="15906940" calcext:value-type="float">
            <text:p>15,906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3833000" calcext:value-type="float">
            <text:p>2,223,833,000</text:p>
          </table:table-cell>
          <table:covered-table-cell table:number-columns-repeated="2"/>
          <table:table-cell office:value-type="float" office:value="1970791304" calcext:value-type="float">
            <text:p>1,970,791,3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70791304" calcext:value-type="float">
            <text:p>1,970,791,3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6940" calcext:value-type="float">
            <text:p>15,906,940</text:p>
          </table:table-cell>
          <table:table-cell office:value-type="string" calcext:value-type="string">
            <text:p>-</text:p>
          </table:table-cell>
          <table:table-cell office:value-type="float" office:value="253041696" calcext:value-type="float" table:number-columns-spanned="1" table:number-rows-spanned="2">
            <text:p>253,041,696</text:p>
          </table:table-cell>
          <table:table-cell office:value-type="float" office:value="15906940" calcext:value-type="float">
            <text:p>15,906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23833000" calcext:value-type="float">
            <text:p>2,223,833,000</text:p>
          </table:table-cell>
          <table:covered-table-cell table:number-columns-repeated="2"/>
          <table:table-cell office:value-type="float" office:value="1970791304" calcext:value-type="float">
            <text:p>1,970,791,3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70791304" calcext:value-type="float">
            <text:p>1,970,791,3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950000" calcext:value-type="float" table:number-columns-spanned="1" table:number-rows-spanned="2">
            <text:p>129,9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9380000" calcext:value-type="float">
            <text:p>339,38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950000" calcext:value-type="float" table:number-columns-spanned="1" table:number-rows-spanned="2">
            <text:p>129,9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9380000" calcext:value-type="float">
            <text:p>339,38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9950000" calcext:value-type="float" table:number-columns-spanned="1" table:number-rows-spanned="2">
            <text:p>129,9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339380000" calcext:value-type="float">
            <text:p>339,38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88" calcext:value-type="float">
            <text:p>400,088</text:p>
          </table:table-cell>
          <table:table-cell office:value-type="string" calcext:value-type="string">
            <text:p>-</text:p>
          </table:table-cell>
          <table:table-cell office:value-type="float" office:value="-80821576" calcext:value-type="float" table:number-columns-spanned="1" table:number-rows-spanned="2">
            <text:p>-80,821,576</text:p>
          </table:table-cell>
          <table:table-cell office:value-type="float" office:value="400088" calcext:value-type="float">
            <text:p>400,0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57000" calcext:value-type="float">
            <text:p>3,357,000</text:p>
          </table:table-cell>
          <table:covered-table-cell table:number-columns-repeated="2"/>
          <table:table-cell office:value-type="float" office:value="84178576" calcext:value-type="float">
            <text:p>84,178,5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178576" calcext:value-type="float">
            <text:p>84,178,5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7995460" calcext:value-type="float" table:number-columns-spanned="1" table:number-rows-spanned="2">
            <text:p>-77,995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81252460" calcext:value-type="float">
            <text:p>81,252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252460" calcext:value-type="float">
            <text:p>81,252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7995460" calcext:value-type="float" table:number-columns-spanned="1" table:number-rows-spanned="2">
            <text:p>-77,995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81252460" calcext:value-type="float">
            <text:p>81,252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252460" calcext:value-type="float">
            <text:p>81,252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7889116" calcext:value-type="float" table:number-columns-spanned="1" table:number-rows-spanned="2">
            <text:p>-77,889,11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89116" calcext:value-type="float">
            <text:p>77,889,1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889116" calcext:value-type="float">
            <text:p>77,889,1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344" calcext:value-type="float" table:number-columns-spanned="1" table:number-rows-spanned="2">
            <text:p>-106,3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363344" calcext:value-type="float">
            <text:p>3,363,3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3344" calcext:value-type="float">
            <text:p>3,363,3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88" calcext:value-type="float">
            <text:p>400,088</text:p>
          </table:table-cell>
          <table:table-cell office:value-type="string" calcext:value-type="string">
            <text:p>-</text:p>
          </table:table-cell>
          <table:table-cell office:value-type="float" office:value="-2826116" calcext:value-type="float" table:number-columns-spanned="1" table:number-rows-spanned="2">
            <text:p>-2,826,116</text:p>
          </table:table-cell>
          <table:table-cell office:value-type="float" office:value="400088" calcext:value-type="float">
            <text:p>400,0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926116" calcext:value-type="float">
            <text:p>2,926,1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26116" calcext:value-type="float">
            <text:p>2,926,1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88" calcext:value-type="float">
            <text:p>400,088</text:p>
          </table:table-cell>
          <table:table-cell office:value-type="string" calcext:value-type="string">
            <text:p>-</text:p>
          </table:table-cell>
          <table:table-cell office:value-type="float" office:value="-2826116" calcext:value-type="float" table:number-columns-spanned="1" table:number-rows-spanned="2">
            <text:p>-2,826,116</text:p>
          </table:table-cell>
          <table:table-cell office:value-type="float" office:value="400088" calcext:value-type="float">
            <text:p>400,0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926116" calcext:value-type="float">
            <text:p>2,926,11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26116" calcext:value-type="float">
            <text:p>2,926,1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1" calcext:value-type="float">
            <text:p>3,121</text:p>
          </table:table-cell>
          <table:table-cell office:value-type="string" calcext:value-type="string">
            <text:p>-</text:p>
          </table:table-cell>
          <table:table-cell office:value-type="float" office:value="-30394" calcext:value-type="float" table:number-columns-spanned="1" table:number-rows-spanned="2">
            <text:p>-30,394</text:p>
          </table:table-cell>
          <table:table-cell office:value-type="float" office:value="3121" calcext:value-type="float">
            <text:p>3,1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94" calcext:value-type="float">
            <text:p>30,3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94" calcext:value-type="float">
            <text:p>30,3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967" calcext:value-type="float">
            <text:p>396,967</text:p>
          </table:table-cell>
          <table:table-cell office:value-type="string" calcext:value-type="string">
            <text:p>-</text:p>
          </table:table-cell>
          <table:table-cell office:value-type="float" office:value="-2795722" calcext:value-type="float" table:number-columns-spanned="1" table:number-rows-spanned="2">
            <text:p>-2,795,722</text:p>
          </table:table-cell>
          <table:table-cell office:value-type="float" office:value="396967" calcext:value-type="float">
            <text:p>396,9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895722" calcext:value-type="float">
            <text:p>2,895,7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95722" calcext:value-type="float">
            <text:p>2,895,7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01622" calcext:value-type="float">
            <text:p>20,201,622</text:p>
          </table:table-cell>
          <table:table-cell office:value-type="string" calcext:value-type="string">
            <text:p>-</text:p>
          </table:table-cell>
          <table:table-cell office:value-type="float" office:value="290288909" calcext:value-type="float" table:number-columns-spanned="1" table:number-rows-spanned="2">
            <text:p>290,288,909</text:p>
          </table:table-cell>
          <table:table-cell office:value-type="float" office:value="20201622" calcext:value-type="float">
            <text:p>20,201,6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584477000" calcext:value-type="float">
            <text:p>2,584,477,000</text:p>
          </table:table-cell>
          <table:covered-table-cell table:number-columns-repeated="2"/>
          <table:table-cell office:value-type="float" office:value="2294188091" calcext:value-type="float">
            <text:p>2,294,188,0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94188091" calcext:value-type="float">
            <text:p>2,294,188,0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3" calcext:value-type="float">
            <text:p>44,163</text:p>
          </table:table-cell>
          <table:table-cell office:value-type="string" calcext:value-type="string">
            <text:p>-</text:p>
          </table:table-cell>
          <table:table-cell office:value-type="float" office:value="-79739" calcext:value-type="float" table:number-columns-spanned="1" table:number-rows-spanned="2">
            <text:p>-79,739</text:p>
          </table:table-cell>
          <table:table-cell office:value-type="float" office:value="44163" calcext:value-type="float">
            <text:p>44,1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9" calcext:value-type="float">
            <text:p>79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739" calcext:value-type="float">
            <text:p>79,7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3" calcext:value-type="float">
            <text:p>44,163</text:p>
          </table:table-cell>
          <table:table-cell office:value-type="string" calcext:value-type="string">
            <text:p>-</text:p>
          </table:table-cell>
          <table:table-cell office:value-type="float" office:value="-79739" calcext:value-type="float" table:number-columns-spanned="1" table:number-rows-spanned="2">
            <text:p>-79,739</text:p>
          </table:table-cell>
          <table:table-cell office:value-type="float" office:value="44163" calcext:value-type="float">
            <text:p>44,1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9" calcext:value-type="float">
            <text:p>79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739" calcext:value-type="float">
            <text:p>79,7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3" calcext:value-type="float">
            <text:p>44,163</text:p>
          </table:table-cell>
          <table:table-cell office:value-type="string" calcext:value-type="string">
            <text:p>-</text:p>
          </table:table-cell>
          <table:table-cell office:value-type="float" office:value="-79739" calcext:value-type="float" table:number-columns-spanned="1" table:number-rows-spanned="2">
            <text:p>-79,739</text:p>
          </table:table-cell>
          <table:table-cell office:value-type="float" office:value="44163" calcext:value-type="float">
            <text:p>44,1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9" calcext:value-type="float">
            <text:p>79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739" calcext:value-type="float">
            <text:p>79,7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3" calcext:value-type="float">
            <text:p>44,163</text:p>
          </table:table-cell>
          <table:table-cell office:value-type="string" calcext:value-type="string">
            <text:p>-</text:p>
          </table:table-cell>
          <table:table-cell office:value-type="float" office:value="-79739" calcext:value-type="float" table:number-columns-spanned="1" table:number-rows-spanned="2">
            <text:p>-79,739</text:p>
          </table:table-cell>
          <table:table-cell office:value-type="float" office:value="44163" calcext:value-type="float">
            <text:p>44,1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9" calcext:value-type="float">
            <text:p>79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739" calcext:value-type="float">
            <text:p>79,7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63" calcext:value-type="float">
            <text:p>44,163</text:p>
          </table:table-cell>
          <table:table-cell office:value-type="string" calcext:value-type="string">
            <text:p>-</text:p>
          </table:table-cell>
          <table:table-cell office:value-type="float" office:value="-79739" calcext:value-type="float" table:number-columns-spanned="1" table:number-rows-spanned="2">
            <text:p>-79,739</text:p>
          </table:table-cell>
          <table:table-cell office:value-type="float" office:value="44163" calcext:value-type="float">
            <text:p>44,1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39" calcext:value-type="float">
            <text:p>79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739" calcext:value-type="float">
            <text:p>79,7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45785" calcext:value-type="float">
            <text:p>20,245,785</text:p>
          </table:table-cell>
          <table:table-cell office:value-type="string" calcext:value-type="string">
            <text:p>-</text:p>
          </table:table-cell>
          <table:table-cell office:value-type="float" office:value="290209170" calcext:value-type="float" table:number-columns-spanned="1" table:number-rows-spanned="2">
            <text:p>290,209,170</text:p>
          </table:table-cell>
          <table:table-cell office:value-type="float" office:value="20245785" calcext:value-type="float">
            <text:p>20,245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584477000" calcext:value-type="float">
            <text:p>2,584,477,000</text:p>
          </table:table-cell>
          <table:covered-table-cell table:number-columns-repeated="2"/>
          <table:table-cell office:value-type="float" office:value="2294267830" calcext:value-type="float">
            <text:p>2,294,267,8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94267830" calcext:value-type="float">
            <text:p>2,294,267,8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45785" calcext:value-type="float">
            <text:p>20,245,785</text:p>
          </table:table-cell>
          <table:table-cell office:value-type="string" calcext:value-type="string">
            <text:p>-</text:p>
          </table:table-cell>
          <table:table-cell office:value-type="float" office:value="290209170" calcext:value-type="float" table:number-columns-spanned="1" table:number-rows-spanned="2">
            <text:p>290,209,170</text:p>
          </table:table-cell>
          <table:table-cell office:value-type="float" office:value="20245785" calcext:value-type="float">
            <text:p>20,245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2584477000" calcext:value-type="float">
            <text:p>2,584,477,000</text:p>
          </table:table-cell>
          <table:covered-table-cell table:number-columns-repeated="2"/>
          <table:table-cell office:value-type="float" office:value="2294267830" calcext:value-type="float">
            <text:p>2,294,267,8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94267830" calcext:value-type="float">
            <text:p>2,294,267,830</text:p>
          </table:table-cell>
          <table:table-cell table:number-columns-repeated="1012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23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2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5:25</dc:date>
    <meta:print-date>2010-08-17T12:14:22</meta:print-date>
    <meta:document-statistic meta:table-count="1" meta:cell-count="812" meta:object-count="0"/>
    <meta:generator>LibreOffice/6.1.5.2$Linux_X86_64 LibreOffice_project/10$Build-2</meta:generator>
  </office:meta>
</office:document-meta>
</file>