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office:value-type="float" office:value="1550179" calcext:value-type="float">
            <text:p>1,550,179</text:p>
          </table:table-cell>
          <table:table-cell office:value-type="float" office:value="1624699" calcext:value-type="float">
            <text:p>1,624,699</text:p>
          </table:table-cell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office:value-type="float" office:value="1550179" calcext:value-type="float">
            <text:p>1,550,179</text:p>
          </table:table-cell>
          <table:table-cell office:value-type="float" office:value="1624699" calcext:value-type="float">
            <text:p>1,624,699</text:p>
          </table:table-cell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office:value-type="float" office:value="1550179" calcext:value-type="float">
            <text:p>1,550,179</text:p>
          </table:table-cell>
          <table:table-cell office:value-type="float" office:value="1624699" calcext:value-type="float">
            <text:p>1,624,699</text:p>
          </table:table-cell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office:value-type="float" office:value="1550179" calcext:value-type="float">
            <text:p>1,550,179</text:p>
          </table:table-cell>
          <table:table-cell office:value-type="float" office:value="1624699" calcext:value-type="float">
            <text:p>1,624,699</text:p>
          </table:table-cell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office:value-type="float" office:value="1550179" calcext:value-type="float">
            <text:p>1,550,179</text:p>
          </table:table-cell>
          <table:table-cell office:value-type="float" office:value="1624699" calcext:value-type="float">
            <text:p>1,624,699</text:p>
          </table:table-cell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/>
          <table:covered-table-cell table:number-columns-repeated="2"/>
          <table:table-cell/>
          <table:table-cell office:value-type="float" office:value="14129829" calcext:value-type="float">
            <text:p>14,129,829</text:p>
          </table:table-cell>
          <table:table-cell office:value-type="string" calcext:value-type="string">
            <text:p>-</text:p>
          </table:table-cell>
          <table:table-cell office:value-type="float" office:value="14474399" calcext:value-type="float">
            <text:p>14,474,3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/>
          <table:table-cell office:value-type="float" office:value="457920" calcext:value-type="float">
            <text:p>457,920</text:p>
          </table:table-cell>
          <table:table-cell office:value-type="string" calcext:value-type="string">
            <text:p>-</text:p>
          </table:table-cell>
          <table:table-cell office:value-type="float" office:value="457920" calcext:value-type="float">
            <text:p>457,9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/>
          <table:table-cell office:value-type="float" office:value="457920" calcext:value-type="float">
            <text:p>457,920</text:p>
          </table:table-cell>
          <table:table-cell office:value-type="string" calcext:value-type="string">
            <text:p>-</text:p>
          </table:table-cell>
          <table:table-cell office:value-type="float" office:value="457920" calcext:value-type="float">
            <text:p>457,9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/>
          <table:table-cell office:value-type="float" office:value="457920" calcext:value-type="float">
            <text:p>457,920</text:p>
          </table:table-cell>
          <table:table-cell office:value-type="string" calcext:value-type="string">
            <text:p>-</text:p>
          </table:table-cell>
          <table:table-cell office:value-type="float" office:value="457920" calcext:value-type="float">
            <text:p>457,9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/>
          <table:table-cell office:value-type="float" office:value="457920" calcext:value-type="float">
            <text:p>457,920</text:p>
          </table:table-cell>
          <table:table-cell office:value-type="string" calcext:value-type="string">
            <text:p>-</text:p>
          </table:table-cell>
          <table:table-cell office:value-type="float" office:value="457920" calcext:value-type="float">
            <text:p>457,9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/>
          <table:table-cell office:value-type="float" office:value="13671909" calcext:value-type="float">
            <text:p>13,671,909</text:p>
          </table:table-cell>
          <table:table-cell office:value-type="string" calcext:value-type="string">
            <text:p>-</text:p>
          </table:table-cell>
          <table:table-cell office:value-type="float" office:value="14016479" calcext:value-type="float">
            <text:p>14,016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/>
          <table:table-cell office:value-type="float" office:value="13671909" calcext:value-type="float">
            <text:p>13,671,909</text:p>
          </table:table-cell>
          <table:table-cell office:value-type="string" calcext:value-type="string">
            <text:p>-</text:p>
          </table:table-cell>
          <table:table-cell office:value-type="float" office:value="14016479" calcext:value-type="float">
            <text:p>14,016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/>
          <table:table-cell office:value-type="float" office:value="13671909" calcext:value-type="float">
            <text:p>13,671,909</text:p>
          </table:table-cell>
          <table:table-cell office:value-type="string" calcext:value-type="string">
            <text:p>-</text:p>
          </table:table-cell>
          <table:table-cell office:value-type="float" office:value="14016479" calcext:value-type="float">
            <text:p>14,016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/>
          <table:table-cell office:value-type="float" office:value="13671909" calcext:value-type="float">
            <text:p>13,671,909</text:p>
          </table:table-cell>
          <table:table-cell office:value-type="string" calcext:value-type="string">
            <text:p>-</text:p>
          </table:table-cell>
          <table:table-cell office:value-type="float" office:value="14016479" calcext:value-type="float">
            <text:p>14,016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573622" calcext:value-type="float">
            <text:p>32,573,6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0179" calcext:value-type="float">
            <text:p>1,550,179</text:p>
          </table:table-cell>
          <table:table-cell office:value-type="float" office:value="17095283" calcext:value-type="float">
            <text:p>17,095,283</text:p>
          </table:table-cell>
          <table:table-cell office:value-type="string" calcext:value-type="string">
            <text:p>-</text:p>
          </table:table-cell>
          <table:table-cell office:value-type="float" office:value="15478339" calcext:value-type="float">
            <text:p>15,478,339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920122" calcext:value-type="float">
            <text:p>34,920,1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0179" calcext:value-type="float">
            <text:p>1,550,179</text:p>
          </table:table-cell>
          <table:table-cell office:value-type="float" office:value="18413903" calcext:value-type="float">
            <text:p>18,413,903</text:p>
          </table:table-cell>
          <table:table-cell office:value-type="string" calcext:value-type="string">
            <text:p>-</text:p>
          </table:table-cell>
          <table:table-cell office:value-type="float" office:value="16506219" calcext:value-type="float">
            <text:p>16,506,219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12/3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12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2-30T06:11:25</dc:date>
    <meta:print-date>2010-02-26T00:45:06</meta:print-date>
    <meta:document-statistic meta:table-count="1" meta:cell-count="314" meta:object-count="0"/>
    <meta:generator>LibreOffice/6.1.5.2$Linux_X86_64 LibreOffice_project/10$Build-2</meta:generator>
  </office:meta>
</office:document-meta>
</file>