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491562" calcext:value-type="float">
            <text:p>491,56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491562" calcext:value-type="float">
            <text:p>491,5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30000000" calcext:value-type="float">
            <text:p>230,000,000</text:p>
          </table:table-cell>
          <table:table-cell office:value-type="float" office:value="-215000000" calcext:value-type="float">
            <text:p>-215,000,000</text:p>
          </table:table-cell>
          <table:table-cell office:value-type="string" calcext:value-type="string">
            <text:p>-93.48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42090000" calcext:value-type="float">
            <text:p>2,242,09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2227090000" calcext:value-type="float">
            <text:p>2,227,090,000</text:p>
          </table:table-cell>
          <table:table-cell office:value-type="float" office:value="2012090000" calcext:value-type="float">
            <text:p>2,012,090,000</text:p>
          </table:table-cell>
          <table:table-cell office:value-type="float" office:value="215000000" calcext:value-type="float">
            <text:p>215,000,000</text:p>
          </table:table-cell>
          <table:table-cell office:value-type="string" calcext:value-type="string">
            <text:p>10.6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061591868" calcext:value-type="float">
            <text:p>2,061,591,868</text:p>
          </table:table-cell>
          <table:table-cell office:value-type="float" office:value="2045729641" calcext:value-type="float">
            <text:p>2,045,729,641</text:p>
          </table:table-cell>
          <table:table-cell office:value-type="float" office:value="15862227" calcext:value-type="float">
            <text:p>15,862,227</text:p>
          </table:table-cell>
          <table:table-cell office:value-type="string" calcext:value-type="string">
            <text:p>0.7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061591868" calcext:value-type="float">
            <text:p>2,061,591,868</text:p>
          </table:table-cell>
          <table:table-cell office:value-type="float" office:value="2045729641" calcext:value-type="float">
            <text:p>2,045,729,641</text:p>
          </table:table-cell>
          <table:table-cell office:value-type="float" office:value="15862227" calcext:value-type="float">
            <text:p>15,862,227</text:p>
          </table:table-cell>
          <table:table-cell office:value-type="string" calcext:value-type="string">
            <text:p>0.78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51825263" calcext:value-type="float">
            <text:p>51,825,263</text:p>
          </table:table-cell>
          <table:table-cell office:value-type="float" office:value="51796557" calcext:value-type="float">
            <text:p>51,796,557</text:p>
          </table:table-cell>
          <table:table-cell office:value-type="float" office:value="28706" calcext:value-type="float">
            <text:p>28,706</text:p>
          </table:table-cell>
          <table:table-cell office:value-type="string" calcext:value-type="string">
            <text:p>0.0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51825263" calcext:value-type="float">
            <text:p>51,825,263</text:p>
          </table:table-cell>
          <table:table-cell office:value-type="float" office:value="51796557" calcext:value-type="float">
            <text:p>51,796,557</text:p>
          </table:table-cell>
          <table:table-cell office:value-type="float" office:value="28706" calcext:value-type="float">
            <text:p>28,706</text:p>
          </table:table-cell>
          <table:table-cell office:value-type="string" calcext:value-type="string">
            <text:p>0.06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,355,998,693</text:p>
          </table:table-cell>
          <table:table-cell office:value-type="string" calcext:value-type="string">
            <text:p>4,340,107,760</text:p>
          </table:table-cell>
          <table:table-cell office:value-type="string" calcext:value-type="string">
            <text:p>15,890,933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355,998,693</text:p>
          </table:table-cell>
          <table:table-cell office:value-type="string" calcext:value-type="string">
            <text:p>4,340,107,760</text:p>
          </table:table-cell>
          <table:table-cell office:value-type="string" calcext:value-type="string">
            <text:p>15,890,933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12/3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12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2-30T06:05:59</dc:date>
    <meta:print-date>2011-08-24T07:59:15</meta:print-date>
    <meta:document-statistic meta:table-count="1" meta:cell-count="85" meta:object-count="0"/>
    <meta:generator>LibreOffice/6.1.5.2$Linux_X86_64 LibreOffice_project/10$Build-2</meta:generator>
  </office:meta>
</office:document-meta>
</file>