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392061919" calcext:value-type="float">
            <text:p>392,061,919</text:p>
          </table:table-cell>
          <table:table-cell office:value-type="float" office:value="235418237" calcext:value-type="float">
            <text:p>235,418,237</text:p>
          </table:table-cell>
          <table:table-cell office:value-type="float" office:value="156643682" calcext:value-type="float">
            <text:p>156,643,682</text:p>
          </table:table-cell>
          <table:table-cell office:value-type="string" calcext:value-type="string">
            <text:p>66.5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50603000" calcext:value-type="float">
            <text:p>250,603,000</text:p>
          </table:table-cell>
          <table:table-cell office:value-type="float" office:value="1682785000" calcext:value-type="float">
            <text:p>1,682,785,000</text:p>
          </table:table-cell>
          <table:table-cell office:value-type="float" office:value="-1432182000" calcext:value-type="float">
            <text:p>-1,432,182,000</text:p>
          </table:table-cell>
          <table:table-cell office:value-type="string" calcext:value-type="string">
            <text:p>-85.1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6506219" calcext:value-type="float">
            <text:p>16,506,219</text:p>
          </table:table-cell>
          <table:table-cell office:value-type="float" office:value="18056398" calcext:value-type="float">
            <text:p>18,056,398</text:p>
          </table:table-cell>
          <table:table-cell office:value-type="float" office:value="-1550179" calcext:value-type="float">
            <text:p>-1,550,179</text:p>
          </table:table-cell>
          <table:table-cell office:value-type="string" calcext:value-type="string">
            <text:p>-8.59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8684802000" calcext:value-type="float">
            <text:p>38,684,802,000</text:p>
          </table:table-cell>
          <table:table-cell office:value-type="float" office:value="37252620000" calcext:value-type="float">
            <text:p>37,252,620,000</text:p>
          </table:table-cell>
          <table:table-cell office:value-type="float" office:value="1432182000" calcext:value-type="float">
            <text:p>1,432,182,000</text:p>
          </table:table-cell>
          <table:table-cell office:value-type="string" calcext:value-type="string">
            <text:p>3.8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50603000" calcext:value-type="float">
            <text:p>250,603,000</text:p>
          </table:table-cell>
          <table:table-cell office:value-type="float" office:value="1682785000" calcext:value-type="float">
            <text:p>1,682,785,000</text:p>
          </table:table-cell>
          <table:table-cell office:value-type="float" office:value="-1432182000" calcext:value-type="float">
            <text:p>-1,432,182,000</text:p>
          </table:table-cell>
          <table:table-cell office:value-type="string" calcext:value-type="string">
            <text:p>-85.1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6506219" calcext:value-type="float">
            <text:p>16,506,219</text:p>
          </table:table-cell>
          <table:table-cell office:value-type="float" office:value="18056398" calcext:value-type="float">
            <text:p>18,056,398</text:p>
          </table:table-cell>
          <table:table-cell office:value-type="float" office:value="-1550179" calcext:value-type="float">
            <text:p>-1,550,179</text:p>
          </table:table-cell>
          <table:table-cell office:value-type="string" calcext:value-type="string">
            <text:p>-8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8292740081" calcext:value-type="float">
            <text:p>38,292,740,081</text:p>
          </table:table-cell>
          <table:table-cell office:value-type="float" office:value="37017201763" calcext:value-type="float">
            <text:p>37,017,201,763</text:p>
          </table:table-cell>
          <table:table-cell office:value-type="float" office:value="1275538318" calcext:value-type="float">
            <text:p>1,275,538,318</text:p>
          </table:table-cell>
          <table:table-cell office:value-type="string" calcext:value-type="string">
            <text:p>3.45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8,951,911,219</text:p>
          </table:table-cell>
          <table:table-cell office:value-type="string" calcext:value-type="string">
            <text:p>38,953,461,398</text:p>
          </table:table-cell>
          <table:table-cell office:value-type="string" calcext:value-type="string">
            <text:p>-1,550,179</text:p>
          </table:table-cell>
          <table:table-cell table:formula="of:=[.F40]" office:value-type="string" office:string-value="0.00%" calcext:value-type="string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8,951,911,219</text:p>
          </table:table-cell>
          <table:table-cell office:value-type="string" calcext:value-type="string">
            <text:p>38,953,461,398</text:p>
          </table:table-cell>
          <table:table-cell office:value-type="string" calcext:value-type="string">
            <text:p>-1,550,179</text:p>
          </table:table-cell>
          <table:table-cell table:formula="of:=[.L40]" office:value-type="string" office:string-value="0.00%" calcext:value-type="string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12/3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12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2-30T06:13:00</dc:date>
    <meta:print-date>2011-08-24T07:59:15</meta:print-date>
    <meta:document-statistic meta:table-count="1" meta:cell-count="80" meta:object-count="0"/>
    <meta:generator>LibreOffice/6.1.5.2$Linux_X86_64 LibreOffice_project/10$Build-2</meta:generator>
  </office:meta>
</office:document-meta>
</file>