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346500" calcext:value-type="float">
            <text:p>2,346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18620" calcext:value-type="float">
            <text:p>1,318,620</text:p>
          </table:table-cell>
          <table:table-cell office:value-type="string" calcext:value-type="string">
            <text:p>-</text:p>
          </table:table-cell>
          <table:table-cell office:value-type="float" office:value="1027880" calcext:value-type="float">
            <text:p>1,027,8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957500" calcext:value-type="float">
            <text:p>957,500</text:p>
          </table:table-cell>
          <table:table-cell office:value-type="float" office:value="1884600" calcext:value-type="float">
            <text:p>1,884,600</text:p>
          </table:table-cell>
          <table:table-cell office:value-type="string" calcext:value-type="string">
            <text:p>-</text:p>
          </table:table-cell>
          <table:table-cell office:value-type="float" office:value="7457400" calcext:value-type="float">
            <text:p>7,457,4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957500" calcext:value-type="float">
            <text:p>957,500</text:p>
          </table:table-cell>
          <table:table-cell office:value-type="float" office:value="1884600" calcext:value-type="float">
            <text:p>1,884,600</text:p>
          </table:table-cell>
          <table:table-cell office:value-type="string" calcext:value-type="string">
            <text:p>-</text:p>
          </table:table-cell>
          <table:table-cell office:value-type="float" office:value="7457400" calcext:value-type="float">
            <text:p>7,457,4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957500" calcext:value-type="float">
            <text:p>957,500</text:p>
          </table:table-cell>
          <table:table-cell office:value-type="float" office:value="1884600" calcext:value-type="float">
            <text:p>1,884,600</text:p>
          </table:table-cell>
          <table:table-cell office:value-type="string" calcext:value-type="string">
            <text:p>-</text:p>
          </table:table-cell>
          <table:table-cell office:value-type="float" office:value="7457400" calcext:value-type="float">
            <text:p>7,457,4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957500" calcext:value-type="float">
            <text:p>957,500</text:p>
          </table:table-cell>
          <table:table-cell office:value-type="float" office:value="1884600" calcext:value-type="float">
            <text:p>1,884,600</text:p>
          </table:table-cell>
          <table:table-cell office:value-type="string" calcext:value-type="string">
            <text:p>-</text:p>
          </table:table-cell>
          <table:table-cell office:value-type="float" office:value="7457400" calcext:value-type="float">
            <text:p>7,457,4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42600" calcext:value-type="float">
            <text:p>9,342,600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957500" calcext:value-type="float">
            <text:p>957,500</text:p>
          </table:table-cell>
          <table:table-cell office:value-type="float" office:value="1884600" calcext:value-type="float">
            <text:p>1,884,600</text:p>
          </table:table-cell>
          <table:table-cell office:value-type="string" calcext:value-type="string">
            <text:p>-</text:p>
          </table:table-cell>
          <table:table-cell office:value-type="float" office:value="7457400" calcext:value-type="float">
            <text:p>7,457,4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48888" calcext:value-type="float">
            <text:p>1,948,8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50788" calcext:value-type="float">
            <text:p>1,550,788</text:p>
          </table:table-cell>
          <table:table-cell office:value-type="string" calcext:value-type="string">
            <text:p>-</text:p>
          </table:table-cell>
          <table:table-cell office:value-type="float" office:value="398100" calcext:value-type="float">
            <text:p>398,1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637988" calcext:value-type="float">
            <text:p>13,637,988</text:p>
          </table:table-cell>
          <table:table-cell office:value-type="float" office:value="600" calcext:value-type="float">
            <text:p>600</text:p>
          </table:table-cell>
          <table:covered-table-cell table:number-columns-repeated="2"/>
          <table:table-cell office:value-type="float" office:value="957500" calcext:value-type="float">
            <text:p>957,500</text:p>
          </table:table-cell>
          <table:table-cell office:value-type="float" office:value="4754008" calcext:value-type="float">
            <text:p>4,754,008</text:p>
          </table:table-cell>
          <table:table-cell office:value-type="string" calcext:value-type="string">
            <text:p>-</text:p>
          </table:table-cell>
          <table:table-cell office:value-type="float" office:value="8883380" calcext:value-type="float">
            <text:p>8,883,3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3525" calcext:value-type="float">
            <text:p>313,52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13525" calcext:value-type="float">
            <text:p>313,52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0779" calcext:value-type="float">
            <text:p>400,7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73508" calcext:value-type="float">
            <text:p>373,508</text:p>
          </table:table-cell>
          <table:table-cell office:value-type="string" calcext:value-type="string">
            <text:p>-</text:p>
          </table:table-cell>
          <table:table-cell office:value-type="float" office:value="27271" calcext:value-type="float">
            <text:p>27,27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90997" calcext:value-type="float">
            <text:p>990,99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7247" calcext:value-type="float">
            <text:p>967,247</text:p>
          </table:table-cell>
          <table:table-cell office:value-type="string" calcext:value-type="string">
            <text:p>-</text:p>
          </table:table-cell>
          <table:table-cell office:value-type="float" office:value="23750" calcext:value-type="float">
            <text:p>23,7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64093" calcext:value-type="float">
            <text:p>2,264,0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4520" calcext:value-type="float">
            <text:p>74,520</text:p>
          </table:table-cell>
          <table:table-cell office:value-type="string" calcext:value-type="string">
            <text:p>-</text:p>
          </table:table-cell>
          <table:table-cell office:value-type="float" office:value="2189573" calcext:value-type="float">
            <text:p>2,189,5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15645268" calcext:value-type="float">
            <text:p>15,645,268</text:p>
          </table:table-cell>
          <table:table-cell office:value-type="string" calcext:value-type="string">
            <text:p>-</text:p>
          </table:table-cell>
          <table:table-cell office:value-type="float" office:value="14822644" calcext:value-type="float">
            <text:p>14,822,6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467912" calcext:value-type="float">
            <text:p>30,467,91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15645268" calcext:value-type="float">
            <text:p>15,645,268</text:p>
          </table:table-cell>
          <table:table-cell office:value-type="string" calcext:value-type="string">
            <text:p>-</text:p>
          </table:table-cell>
          <table:table-cell office:value-type="float" office:value="14822644" calcext:value-type="float">
            <text:p>14,822,64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88619" calcext:value-type="float">
            <text:p>988,6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88619" calcext:value-type="float">
            <text:p>988,61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5065" calcext:value-type="float">
            <text:p>875,06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26820" calcext:value-type="float">
            <text:p>526,820</text:p>
          </table:table-cell>
          <table:table-cell office:value-type="string" calcext:value-type="string">
            <text:p>-</text:p>
          </table:table-cell>
          <table:table-cell office:value-type="float" office:value="348245" calcext:value-type="float">
            <text:p>348,2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8604228" calcext:value-type="float">
            <text:p>28,604,22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14129829" calcext:value-type="float">
            <text:p>14,129,829</text:p>
          </table:table-cell>
          <table:table-cell office:value-type="string" calcext:value-type="string">
            <text:p>-</text:p>
          </table:table-cell>
          <table:table-cell office:value-type="float" office:value="14474399" calcext:value-type="float">
            <text:p>14,474,39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15840" calcext:value-type="float">
            <text:p>915,84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640" calcext:value-type="float">
            <text:p>152,640</text:p>
          </table:table-cell>
          <table:table-cell office:value-type="float" office:value="457920" calcext:value-type="float">
            <text:p>457,920</text:p>
          </table:table-cell>
          <table:table-cell office:value-type="string" calcext:value-type="string">
            <text:p>-</text:p>
          </table:table-cell>
          <table:table-cell office:value-type="float" office:value="457920" calcext:value-type="float">
            <text:p>457,9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688388" calcext:value-type="float">
            <text:p>27,688,38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671909" calcext:value-type="float">
            <text:p>13,671,909</text:p>
          </table:table-cell>
          <table:table-cell office:value-type="string" calcext:value-type="string">
            <text:p>-</text:p>
          </table:table-cell>
          <table:table-cell office:value-type="float" office:value="14016479" calcext:value-type="float">
            <text:p>14,016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38967" calcext:value-type="float">
            <text:p>25,438,967</text:p>
          </table:table-cell>
          <table:table-cell office:value-type="float" office:value="89819209" calcext:value-type="float">
            <text:p>89,819,209</text:p>
          </table:table-cell>
          <table:table-cell office:value-type="string" calcext:value-type="string">
            <text:p>-</text:p>
          </table:table-cell>
          <table:table-cell office:value-type="float" office:value="130850138" calcext:value-type="float">
            <text:p>130,850,1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38967" calcext:value-type="float">
            <text:p>25,438,967</text:p>
          </table:table-cell>
          <table:table-cell office:value-type="float" office:value="89819209" calcext:value-type="float">
            <text:p>89,819,209</text:p>
          </table:table-cell>
          <table:table-cell office:value-type="string" calcext:value-type="string">
            <text:p>-</text:p>
          </table:table-cell>
          <table:table-cell office:value-type="float" office:value="130850138" calcext:value-type="float">
            <text:p>130,850,1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38967" calcext:value-type="float">
            <text:p>25,438,967</text:p>
          </table:table-cell>
          <table:table-cell office:value-type="float" office:value="89819209" calcext:value-type="float">
            <text:p>89,819,209</text:p>
          </table:table-cell>
          <table:table-cell office:value-type="string" calcext:value-type="string">
            <text:p>-</text:p>
          </table:table-cell>
          <table:table-cell office:value-type="float" office:value="130850138" calcext:value-type="float">
            <text:p>130,850,1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38967" calcext:value-type="float">
            <text:p>25,438,967</text:p>
          </table:table-cell>
          <table:table-cell office:value-type="float" office:value="89819209" calcext:value-type="float">
            <text:p>89,819,209</text:p>
          </table:table-cell>
          <table:table-cell office:value-type="string" calcext:value-type="string">
            <text:p>-</text:p>
          </table:table-cell>
          <table:table-cell office:value-type="float" office:value="130850138" calcext:value-type="float">
            <text:p>130,850,1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0669347" calcext:value-type="float">
            <text:p>220,669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38967" calcext:value-type="float">
            <text:p>25,438,967</text:p>
          </table:table-cell>
          <table:table-cell office:value-type="float" office:value="89819209" calcext:value-type="float">
            <text:p>89,819,209</text:p>
          </table:table-cell>
          <table:table-cell office:value-type="string" calcext:value-type="string">
            <text:p>-</text:p>
          </table:table-cell>
          <table:table-cell office:value-type="float" office:value="130850138" calcext:value-type="float">
            <text:p>130,850,13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249" calcext:value-type="float">
            <text:p>539,249</text:p>
          </table:table-cell>
          <table:table-cell office:value-type="float" office:value="4427720" calcext:value-type="float">
            <text:p>4,427,720</text:p>
          </table:table-cell>
          <table:table-cell office:value-type="string" calcext:value-type="string">
            <text:p>-</text:p>
          </table:table-cell>
          <table:table-cell office:value-type="float" office:value="438242897" calcext:value-type="float">
            <text:p>438,242,8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249" calcext:value-type="float">
            <text:p>539,249</text:p>
          </table:table-cell>
          <table:table-cell office:value-type="float" office:value="4427720" calcext:value-type="float">
            <text:p>4,427,720</text:p>
          </table:table-cell>
          <table:table-cell office:value-type="string" calcext:value-type="string">
            <text:p>-</text:p>
          </table:table-cell>
          <table:table-cell office:value-type="float" office:value="438242897" calcext:value-type="float">
            <text:p>438,242,8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249" calcext:value-type="float">
            <text:p>539,249</text:p>
          </table:table-cell>
          <table:table-cell office:value-type="float" office:value="4427720" calcext:value-type="float">
            <text:p>4,427,720</text:p>
          </table:table-cell>
          <table:table-cell office:value-type="string" calcext:value-type="string">
            <text:p>-</text:p>
          </table:table-cell>
          <table:table-cell office:value-type="float" office:value="438242897" calcext:value-type="float">
            <text:p>438,242,8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249" calcext:value-type="float">
            <text:p>539,249</text:p>
          </table:table-cell>
          <table:table-cell office:value-type="float" office:value="4427720" calcext:value-type="float">
            <text:p>4,427,720</text:p>
          </table:table-cell>
          <table:table-cell office:value-type="string" calcext:value-type="string">
            <text:p>-</text:p>
          </table:table-cell>
          <table:table-cell office:value-type="float" office:value="438242897" calcext:value-type="float">
            <text:p>438,242,8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42670617" calcext:value-type="float">
            <text:p>442,670,6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9249" calcext:value-type="float">
            <text:p>539,249</text:p>
          </table:table-cell>
          <table:table-cell office:value-type="float" office:value="4427720" calcext:value-type="float">
            <text:p>4,427,720</text:p>
          </table:table-cell>
          <table:table-cell office:value-type="string" calcext:value-type="string">
            <text:p>-</text:p>
          </table:table-cell>
          <table:table-cell office:value-type="float" office:value="438242897" calcext:value-type="float">
            <text:p>438,242,89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31011131" calcext:value-type="float">
            <text:p>331,011,13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02505" calcext:value-type="float">
            <text:p>3,402,505</text:p>
          </table:table-cell>
          <table:table-cell office:value-type="string" calcext:value-type="string">
            <text:p>-</text:p>
          </table:table-cell>
          <table:table-cell office:value-type="float" office:value="327601197" calcext:value-type="float">
            <text:p>327,601,19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28788401" calcext:value-type="float">
            <text:p>1,028,788,401</text:p>
          </table:table-cell>
          <table:table-cell office:value-type="float" office:value="7429" calcext:value-type="float">
            <text:p>7,429</text:p>
          </table:table-cell>
          <table:covered-table-cell table:number-columns-repeated="2"/>
          <table:table-cell office:value-type="float" office:value="26130856" calcext:value-type="float">
            <text:p>26,130,856</text:p>
          </table:table-cell>
          <table:table-cell office:value-type="float" office:value="114709977" calcext:value-type="float">
            <text:p>114,709,977</text:p>
          </table:table-cell>
          <table:table-cell office:value-type="string" calcext:value-type="string">
            <text:p>-</text:p>
          </table:table-cell>
          <table:table-cell office:value-type="float" office:value="914070995" calcext:value-type="float">
            <text:p>914,070,9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2426389" calcext:value-type="float">
            <text:p>1,042,426,389</text:p>
          </table:table-cell>
          <table:table-cell office:value-type="float" office:value="8029" calcext:value-type="float">
            <text:p>8,029</text:p>
          </table:table-cell>
          <table:covered-table-cell table:number-columns-repeated="2"/>
          <table:table-cell office:value-type="float" office:value="27088356" calcext:value-type="float">
            <text:p>27,088,356</text:p>
          </table:table-cell>
          <table:table-cell office:value-type="float" office:value="119463985" calcext:value-type="float">
            <text:p>119,463,985</text:p>
          </table:table-cell>
          <table:table-cell office:value-type="string" calcext:value-type="string">
            <text:p>-</text:p>
          </table:table-cell>
          <table:table-cell office:value-type="float" office:value="922954375" calcext:value-type="float">
            <text:p>922,954,375</text:p>
          </table:table-cell>
          <table:table-cell table:number-columns-repeated="1010"/>
        </table:table-row>
        <table:table-row table:style-name="ro2" table:number-rows-repeated="10484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111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3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32:35</dc:date>
    <meta:print-date>2010-10-25T02:13:20</meta:print-date>
    <meta:document-statistic meta:table-count="1" meta:cell-count="1016" meta:object-count="0"/>
    <meta:generator>LibreOffice/6.1.5.2$Linux_X86_64 LibreOffice_project/10$Build-2</meta:generator>
  </office:meta>
</office:document-meta>
</file>