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320500" calcext:value-type="float">
            <text:p>320,5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1408507" calcext:value-type="float" table:number-columns-spanned="1" table:number-rows-spanned="2">
            <text:p>-1,408,507</text:p>
          </table:table-cell>
          <table:table-cell table:style-name="ce8" office:value-type="float" office:value="320500" calcext:value-type="float">
            <text:p>320,500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8507" calcext:value-type="float">
            <text:p>1,408,50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08507" calcext:value-type="float">
            <text:p>1,408,50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0500" calcext:value-type="float">
            <text:p>320,500</text:p>
          </table:table-cell>
          <table:table-cell office:value-type="string" calcext:value-type="string">
            <text:p>-</text:p>
          </table:table-cell>
          <table:table-cell office:value-type="float" office:value="-1054933" calcext:value-type="float" table:number-columns-spanned="1" table:number-rows-spanned="2">
            <text:p>-1,054,933</text:p>
          </table:table-cell>
          <table:table-cell office:value-type="float" office:value="320500" calcext:value-type="float">
            <text:p>320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4933" calcext:value-type="float">
            <text:p>1,054,93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54933" calcext:value-type="float">
            <text:p>1,054,93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0500" calcext:value-type="float">
            <text:p>320,500</text:p>
          </table:table-cell>
          <table:table-cell office:value-type="string" calcext:value-type="string">
            <text:p>-</text:p>
          </table:table-cell>
          <table:table-cell office:value-type="float" office:value="-1007500" calcext:value-type="float" table:number-columns-spanned="1" table:number-rows-spanned="2">
            <text:p>-1,007,500</text:p>
          </table:table-cell>
          <table:table-cell office:value-type="float" office:value="320500" calcext:value-type="float">
            <text:p>320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7500" calcext:value-type="float">
            <text:p>1,007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07500" calcext:value-type="float">
            <text:p>1,007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0500" calcext:value-type="float">
            <text:p>320,500</text:p>
          </table:table-cell>
          <table:table-cell office:value-type="string" calcext:value-type="string">
            <text:p>-</text:p>
          </table:table-cell>
          <table:table-cell office:value-type="float" office:value="-1007500" calcext:value-type="float" table:number-columns-spanned="1" table:number-rows-spanned="2">
            <text:p>-1,007,500</text:p>
          </table:table-cell>
          <table:table-cell office:value-type="float" office:value="320500" calcext:value-type="float">
            <text:p>320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7500" calcext:value-type="float">
            <text:p>1,007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07500" calcext:value-type="float">
            <text:p>1,007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47433" calcext:value-type="float" table:number-columns-spanned="1" table:number-rows-spanned="2">
            <text:p>-47,43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433" calcext:value-type="float">
            <text:p>47,43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7433" calcext:value-type="float">
            <text:p>47,43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47433" calcext:value-type="float" table:number-columns-spanned="1" table:number-rows-spanned="2">
            <text:p>-47,43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433" calcext:value-type="float">
            <text:p>47,43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7433" calcext:value-type="float">
            <text:p>47,43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53574" calcext:value-type="float" table:number-columns-spanned="1" table:number-rows-spanned="2">
            <text:p>-353,57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574" calcext:value-type="float">
            <text:p>353,5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3574" calcext:value-type="float">
            <text:p>353,57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53574" calcext:value-type="float" table:number-columns-spanned="1" table:number-rows-spanned="2">
            <text:p>-353,57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574" calcext:value-type="float">
            <text:p>353,5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3574" calcext:value-type="float">
            <text:p>353,57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53574" calcext:value-type="float" table:number-columns-spanned="1" table:number-rows-spanned="2">
            <text:p>-353,57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574" calcext:value-type="float">
            <text:p>353,5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3574" calcext:value-type="float">
            <text:p>353,574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3418000" calcext:value-type="float">
            <text:p>3,4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8829" calcext:value-type="float">
            <text:p>668,829</text:p>
          </table:table-cell>
          <table:table-cell office:value-type="string" calcext:value-type="string">
            <text:p>-</text:p>
          </table:table-cell>
          <table:table-cell office:value-type="float" office:value="-1259025" calcext:value-type="float" table:number-columns-spanned="1" table:number-rows-spanned="2">
            <text:p>-1,259,025</text:p>
          </table:table-cell>
          <table:table-cell office:value-type="float" office:value="668829" calcext:value-type="float">
            <text:p>668,82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484000" calcext:value-type="float">
            <text:p>2,484,000</text:p>
          </table:table-cell>
          <table:covered-table-cell table:number-columns-repeated="2"/>
          <table:table-cell office:value-type="float" office:value="3743025" calcext:value-type="float">
            <text:p>3,743,02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743025" calcext:value-type="float">
            <text:p>3,743,02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托兒所保育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3329" calcext:value-type="float">
            <text:p>653,329</text:p>
          </table:table-cell>
          <table:table-cell office:value-type="string" calcext:value-type="string">
            <text:p>-</text:p>
          </table:table-cell>
          <table:table-cell office:value-type="float" office:value="-1236025" calcext:value-type="float" table:number-columns-spanned="1" table:number-rows-spanned="2">
            <text:p>-1,236,025</text:p>
          </table:table-cell>
          <table:table-cell office:value-type="float" office:value="653329" calcext:value-type="float">
            <text:p>653,32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434000" calcext:value-type="float">
            <text:p>2,434,000</text:p>
          </table:table-cell>
          <table:covered-table-cell table:number-columns-repeated="2"/>
          <table:table-cell office:value-type="float" office:value="3670025" calcext:value-type="float">
            <text:p>3,670,02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670025" calcext:value-type="float">
            <text:p>3,670,02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3329" calcext:value-type="float">
            <text:p>653,329</text:p>
          </table:table-cell>
          <table:table-cell office:value-type="string" calcext:value-type="string">
            <text:p>-</text:p>
          </table:table-cell>
          <table:table-cell office:value-type="float" office:value="-1236025" calcext:value-type="float" table:number-columns-spanned="1" table:number-rows-spanned="2">
            <text:p>-1,236,025</text:p>
          </table:table-cell>
          <table:table-cell office:value-type="float" office:value="653329" calcext:value-type="float">
            <text:p>653,32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434000" calcext:value-type="float">
            <text:p>2,434,000</text:p>
          </table:table-cell>
          <table:covered-table-cell table:number-columns-repeated="2"/>
          <table:table-cell office:value-type="float" office:value="3670025" calcext:value-type="float">
            <text:p>3,670,02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670025" calcext:value-type="float">
            <text:p>3,670,02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3329" calcext:value-type="float">
            <text:p>653,329</text:p>
          </table:table-cell>
          <table:table-cell office:value-type="string" calcext:value-type="string">
            <text:p>-</text:p>
          </table:table-cell>
          <table:table-cell office:value-type="float" office:value="-1236025" calcext:value-type="float" table:number-columns-spanned="1" table:number-rows-spanned="2">
            <text:p>-1,236,025</text:p>
          </table:table-cell>
          <table:table-cell office:value-type="float" office:value="653329" calcext:value-type="float">
            <text:p>653,32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434000" calcext:value-type="float">
            <text:p>2,434,000</text:p>
          </table:table-cell>
          <table:covered-table-cell table:number-columns-repeated="2"/>
          <table:table-cell office:value-type="float" office:value="3670025" calcext:value-type="float">
            <text:p>3,670,02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670025" calcext:value-type="float">
            <text:p>3,670,02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500" calcext:value-type="float">
            <text:p>15,500</text:p>
          </table:table-cell>
          <table:table-cell office:value-type="string" calcext:value-type="string">
            <text:p>-</text:p>
          </table:table-cell>
          <table:table-cell office:value-type="float" office:value="-23000" calcext:value-type="float" table:number-columns-spanned="1" table:number-rows-spanned="2">
            <text:p>-23,000</text:p>
          </table:table-cell>
          <table:table-cell office:value-type="float" office:value="15500" calcext:value-type="float">
            <text:p>15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73000" calcext:value-type="float">
            <text:p>73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3000" calcext:value-type="float">
            <text:p>73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500" calcext:value-type="float">
            <text:p>15,500</text:p>
          </table:table-cell>
          <table:table-cell office:value-type="string" calcext:value-type="string">
            <text:p>-</text:p>
          </table:table-cell>
          <table:table-cell office:value-type="float" office:value="-23000" calcext:value-type="float" table:number-columns-spanned="1" table:number-rows-spanned="2">
            <text:p>-23,000</text:p>
          </table:table-cell>
          <table:table-cell office:value-type="float" office:value="15500" calcext:value-type="float">
            <text:p>15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73000" calcext:value-type="float">
            <text:p>73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3000" calcext:value-type="float">
            <text:p>73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500" calcext:value-type="float">
            <text:p>15,500</text:p>
          </table:table-cell>
          <table:table-cell office:value-type="string" calcext:value-type="string">
            <text:p>-</text:p>
          </table:table-cell>
          <table:table-cell office:value-type="float" office:value="-23000" calcext:value-type="float" table:number-columns-spanned="1" table:number-rows-spanned="2">
            <text:p>-23,000</text:p>
          </table:table-cell>
          <table:table-cell office:value-type="float" office:value="15500" calcext:value-type="float">
            <text:p>15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73000" calcext:value-type="float">
            <text:p>73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3000" calcext:value-type="float">
            <text:p>73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-9971585" calcext:value-type="float" table:number-columns-spanned="1" table:number-rows-spanned="2">
            <text:p>-9,971,585</text:p>
          </table:table-cell>
          <table:table-cell office:value-type="float" office:value="180000" calcext:value-type="float">
            <text:p>18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601000" calcext:value-type="float">
            <text:p>5,601,000</text:p>
          </table:table-cell>
          <table:covered-table-cell table:number-columns-repeated="2"/>
          <table:table-cell office:value-type="float" office:value="15572585" calcext:value-type="float">
            <text:p>15,572,58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572585" calcext:value-type="float">
            <text:p>15,572,5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537884" calcext:value-type="float" table:number-columns-spanned="1" table:number-rows-spanned="2">
            <text:p>-8,537,88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37884" calcext:value-type="float">
            <text:p>8,537,88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537884" calcext:value-type="float">
            <text:p>8,537,88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814434" calcext:value-type="float" table:number-columns-spanned="1" table:number-rows-spanned="2">
            <text:p>-6,814,43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14434" calcext:value-type="float">
            <text:p>6,814,43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814434" calcext:value-type="float">
            <text:p>6,814,43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814434" calcext:value-type="float" table:number-columns-spanned="1" table:number-rows-spanned="2">
            <text:p>-6,814,43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14434" calcext:value-type="float">
            <text:p>6,814,43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814434" calcext:value-type="float">
            <text:p>6,814,43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723450" calcext:value-type="float" table:number-columns-spanned="1" table:number-rows-spanned="2">
            <text:p>-1,723,45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3450" calcext:value-type="float">
            <text:p>1,723,4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23450" calcext:value-type="float">
            <text:p>1,723,4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723450" calcext:value-type="float" table:number-columns-spanned="1" table:number-rows-spanned="2">
            <text:p>-1,723,45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3450" calcext:value-type="float">
            <text:p>1,723,4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23450" calcext:value-type="float">
            <text:p>1,723,4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-1430920" calcext:value-type="float" table:number-columns-spanned="1" table:number-rows-spanned="2">
            <text:p>-1,430,920</text:p>
          </table:table-cell>
          <table:table-cell office:value-type="float" office:value="180000" calcext:value-type="float">
            <text:p>18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601000" calcext:value-type="float">
            <text:p>5,601,000</text:p>
          </table:table-cell>
          <table:covered-table-cell table:number-columns-repeated="2"/>
          <table:table-cell office:value-type="float" office:value="7031920" calcext:value-type="float">
            <text:p>7,031,9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031920" calcext:value-type="float">
            <text:p>7,031,9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-1430920" calcext:value-type="float" table:number-columns-spanned="1" table:number-rows-spanned="2">
            <text:p>-1,430,920</text:p>
          </table:table-cell>
          <table:table-cell office:value-type="float" office:value="180000" calcext:value-type="float">
            <text:p>18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601000" calcext:value-type="float">
            <text:p>5,601,000</text:p>
          </table:table-cell>
          <table:covered-table-cell table:number-columns-repeated="2"/>
          <table:table-cell office:value-type="float" office:value="7031920" calcext:value-type="float">
            <text:p>7,031,9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031920" calcext:value-type="float">
            <text:p>7,031,9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float" office:value="30000" calcext:value-type="float">
            <text:p>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3226" calcext:value-type="float" table:number-columns-spanned="1" table:number-rows-spanned="2">
            <text:p>-23,22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covered-table-cell table:number-columns-repeated="2"/>
          <table:table-cell office:value-type="float" office:value="38226" calcext:value-type="float">
            <text:p>38,22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8226" calcext:value-type="float">
            <text:p>38,22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6801000" calcext:value-type="float">
            <text:p>6,80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06" calcext:value-type="float" table:number-columns-spanned="1" table:number-rows-spanned="2">
            <text:p>90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261000" calcext:value-type="float">
            <text:p>4,261,000</text:p>
          </table:table-cell>
          <table:covered-table-cell table:number-columns-repeated="2"/>
          <table:table-cell office:value-type="float" office:value="4260094" calcext:value-type="float">
            <text:p>4,260,0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260094" calcext:value-type="float">
            <text:p>4,260,0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table:number-columns-repeated="2" office:value-type="float" office:value="6486000" calcext:value-type="float">
            <text:p>6,4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-1408600" calcext:value-type="float" table:number-columns-spanned="1" table:number-rows-spanned="2">
            <text:p>-1,408,600</text:p>
          </table:table-cell>
          <table:table-cell office:value-type="float" office:value="180000" calcext:value-type="float">
            <text:p>18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25000" calcext:value-type="float">
            <text:p>1,325,000</text:p>
          </table:table-cell>
          <table:covered-table-cell table:number-columns-repeated="2"/>
          <table:table-cell office:value-type="float" office:value="2733600" calcext:value-type="float">
            <text:p>2,733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733600" calcext:value-type="float">
            <text:p>2,733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781" calcext:value-type="float" table:number-columns-spanned="1" table:number-rows-spanned="2">
            <text:p>-2,78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1" calcext:value-type="float">
            <text:p>2,7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781" calcext:value-type="float">
            <text:p>2,78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1" calcext:value-type="float" table:number-columns-spanned="1" table:number-rows-spanned="2">
            <text:p>-13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" calcext:value-type="float">
            <text:p>13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1" calcext:value-type="float">
            <text:p>13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1" calcext:value-type="float" table:number-columns-spanned="1" table:number-rows-spanned="2">
            <text:p>-13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" calcext:value-type="float">
            <text:p>13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1" calcext:value-type="float">
            <text:p>13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650" calcext:value-type="float" table:number-columns-spanned="1" table:number-rows-spanned="2">
            <text:p>-2,65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0" calcext:value-type="float">
            <text:p>2,6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50" calcext:value-type="float">
            <text:p>2,6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650" calcext:value-type="float" table:number-columns-spanned="1" table:number-rows-spanned="2">
            <text:p>-2,65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0" calcext:value-type="float">
            <text:p>2,6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50" calcext:value-type="float">
            <text:p>2,65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2586933000" calcext:value-type="float">
            <text:p>2,586,933,000</text:p>
          </table:table-cell>
          <table:table-cell office:value-type="float" office:value="2752313000" calcext:value-type="float">
            <text:p>2,752,3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814013" calcext:value-type="float">
            <text:p>70,814,013</text:p>
          </table:table-cell>
          <table:table-cell office:value-type="string" calcext:value-type="string">
            <text:p>-</text:p>
          </table:table-cell>
          <table:table-cell office:value-type="float" office:value="181879136" calcext:value-type="float" table:number-columns-spanned="1" table:number-rows-spanned="2">
            <text:p>181,879,136</text:p>
          </table:table-cell>
          <table:table-cell office:value-type="float" office:value="70814013" calcext:value-type="float">
            <text:p>70,814,01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65380000" calcext:value-type="float">
            <text:p>165,380,000</text:p>
          </table:table-cell>
          <table:table-cell office:value-type="float" office:value="2351363000" calcext:value-type="float">
            <text:p>2,351,363,000</text:p>
          </table:table-cell>
          <table:covered-table-cell table:number-columns-repeated="2"/>
          <table:table-cell office:value-type="float" office:value="2169483864" calcext:value-type="float">
            <text:p>2,169,483,86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69483864" calcext:value-type="float">
            <text:p>2,169,483,86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2238833000" calcext:value-type="float">
            <text:p>2,238,8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814013" calcext:value-type="float">
            <text:p>70,814,013</text:p>
          </table:table-cell>
          <table:table-cell office:value-type="string" calcext:value-type="string">
            <text:p>-</text:p>
          </table:table-cell>
          <table:table-cell office:value-type="float" office:value="53948636" calcext:value-type="float" table:number-columns-spanned="1" table:number-rows-spanned="2">
            <text:p>53,948,636</text:p>
          </table:table-cell>
          <table:table-cell office:value-type="float" office:value="70814013" calcext:value-type="float">
            <text:p>70,814,01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08833000" calcext:value-type="float">
            <text:p>2,008,833,000</text:p>
          </table:table-cell>
          <table:covered-table-cell table:number-columns-repeated="2"/>
          <table:table-cell office:value-type="float" office:value="1954884364" calcext:value-type="float">
            <text:p>1,954,884,36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54884364" calcext:value-type="float">
            <text:p>1,954,884,36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2238833000" calcext:value-type="float">
            <text:p>2,238,8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814013" calcext:value-type="float">
            <text:p>70,814,013</text:p>
          </table:table-cell>
          <table:table-cell office:value-type="string" calcext:value-type="string">
            <text:p>-</text:p>
          </table:table-cell>
          <table:table-cell office:value-type="float" office:value="53948636" calcext:value-type="float" table:number-columns-spanned="1" table:number-rows-spanned="2">
            <text:p>53,948,636</text:p>
          </table:table-cell>
          <table:table-cell office:value-type="float" office:value="70814013" calcext:value-type="float">
            <text:p>70,814,01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08833000" calcext:value-type="float">
            <text:p>2,008,833,000</text:p>
          </table:table-cell>
          <table:covered-table-cell table:number-columns-repeated="2"/>
          <table:table-cell office:value-type="float" office:value="1954884364" calcext:value-type="float">
            <text:p>1,954,884,36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54884364" calcext:value-type="float">
            <text:p>1,954,884,36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2238833000" calcext:value-type="float">
            <text:p>2,238,8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814013" calcext:value-type="float">
            <text:p>70,814,013</text:p>
          </table:table-cell>
          <table:table-cell office:value-type="string" calcext:value-type="string">
            <text:p>-</text:p>
          </table:table-cell>
          <table:table-cell office:value-type="float" office:value="53948636" calcext:value-type="float" table:number-columns-spanned="1" table:number-rows-spanned="2">
            <text:p>53,948,636</text:p>
          </table:table-cell>
          <table:table-cell office:value-type="float" office:value="70814013" calcext:value-type="float">
            <text:p>70,814,01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08833000" calcext:value-type="float">
            <text:p>2,008,833,000</text:p>
          </table:table-cell>
          <table:covered-table-cell table:number-columns-repeated="2"/>
          <table:table-cell office:value-type="float" office:value="1954884364" calcext:value-type="float">
            <text:p>1,954,884,36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54884364" calcext:value-type="float">
            <text:p>1,954,884,36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342600000" calcext:value-type="float">
            <text:p>342,600,000</text:p>
          </table:table-cell>
          <table:table-cell office:value-type="float" office:value="507980000" calcext:value-type="float">
            <text:p>507,9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27600000" calcext:value-type="float" table:number-columns-spanned="1" table:number-rows-spanned="2">
            <text:p>127,6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65380000" calcext:value-type="float">
            <text:p>165,380,000</text:p>
          </table:table-cell>
          <table:table-cell office:value-type="float" office:value="337030000" calcext:value-type="float">
            <text:p>337,030,000</text:p>
          </table:table-cell>
          <table:covered-table-cell table:number-columns-repeated="2"/>
          <table:table-cell office:value-type="float" office:value="209430000" calcext:value-type="float">
            <text:p>209,43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9430000" calcext:value-type="float">
            <text:p>209,43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office:value-type="float" office:value="342600000" calcext:value-type="float">
            <text:p>342,600,000</text:p>
          </table:table-cell>
          <table:table-cell office:value-type="float" office:value="507980000" calcext:value-type="float">
            <text:p>507,9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27600000" calcext:value-type="float" table:number-columns-spanned="1" table:number-rows-spanned="2">
            <text:p>127,6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65380000" calcext:value-type="float">
            <text:p>165,380,000</text:p>
          </table:table-cell>
          <table:table-cell office:value-type="float" office:value="337030000" calcext:value-type="float">
            <text:p>337,030,000</text:p>
          </table:table-cell>
          <table:covered-table-cell table:number-columns-repeated="2"/>
          <table:table-cell office:value-type="float" office:value="209430000" calcext:value-type="float">
            <text:p>209,43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9430000" calcext:value-type="float">
            <text:p>209,43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office:value-type="float" office:value="342600000" calcext:value-type="float">
            <text:p>342,600,000</text:p>
          </table:table-cell>
          <table:table-cell office:value-type="float" office:value="507980000" calcext:value-type="float">
            <text:p>507,9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27600000" calcext:value-type="float" table:number-columns-spanned="1" table:number-rows-spanned="2">
            <text:p>127,6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65380000" calcext:value-type="float">
            <text:p>165,380,000</text:p>
          </table:table-cell>
          <table:table-cell office:value-type="float" office:value="337030000" calcext:value-type="float">
            <text:p>337,030,000</text:p>
          </table:table-cell>
          <table:covered-table-cell table:number-columns-repeated="2"/>
          <table:table-cell office:value-type="float" office:value="209430000" calcext:value-type="float">
            <text:p>209,43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9430000" calcext:value-type="float">
            <text:p>209,43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500000" calcext:value-type="float">
            <text:p>5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30500" calcext:value-type="float" table:number-columns-spanned="1" table:number-rows-spanned="2">
            <text:p>330,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500000" calcext:value-type="float">
            <text:p>5,500,000</text:p>
          </table:table-cell>
          <table:covered-table-cell table:number-columns-repeated="2"/>
          <table:table-cell office:value-type="float" office:value="5169500" calcext:value-type="float">
            <text:p>5,169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169500" calcext:value-type="float">
            <text:p>5,169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5500000" calcext:value-type="float">
            <text:p>5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30500" calcext:value-type="float" table:number-columns-spanned="1" table:number-rows-spanned="2">
            <text:p>330,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500000" calcext:value-type="float">
            <text:p>5,500,000</text:p>
          </table:table-cell>
          <table:covered-table-cell table:number-columns-repeated="2"/>
          <table:table-cell office:value-type="float" office:value="5169500" calcext:value-type="float">
            <text:p>5,169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169500" calcext:value-type="float">
            <text:p>5,169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5500000" calcext:value-type="float">
            <text:p>5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30500" calcext:value-type="float" table:number-columns-spanned="1" table:number-rows-spanned="2">
            <text:p>330,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500000" calcext:value-type="float">
            <text:p>5,500,000</text:p>
          </table:table-cell>
          <table:covered-table-cell table:number-columns-repeated="2"/>
          <table:table-cell office:value-type="float" office:value="5169500" calcext:value-type="float">
            <text:p>5,169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169500" calcext:value-type="float">
            <text:p>5,169,5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3357000" calcext:value-type="float">
            <text:p>3,3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402383" calcext:value-type="float">
            <text:p>15,402,383</text:p>
          </table:table-cell>
          <table:table-cell office:value-type="string" calcext:value-type="string">
            <text:p>-</text:p>
          </table:table-cell>
          <table:table-cell office:value-type="float" office:value="-80431488" calcext:value-type="float" table:number-columns-spanned="1" table:number-rows-spanned="2">
            <text:p>-80,431,488</text:p>
          </table:table-cell>
          <table:table-cell office:value-type="float" office:value="15402383" calcext:value-type="float">
            <text:p>15,402,38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347000" calcext:value-type="float">
            <text:p>3,347,000</text:p>
          </table:table-cell>
          <table:covered-table-cell table:number-columns-repeated="2"/>
          <table:table-cell office:value-type="float" office:value="83778488" calcext:value-type="float">
            <text:p>83,778,4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3778488" calcext:value-type="float">
            <text:p>83,778,4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3257000" calcext:value-type="float">
            <text:p>3,2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808364" calcext:value-type="float">
            <text:p>14,808,364</text:p>
          </table:table-cell>
          <table:table-cell office:value-type="string" calcext:value-type="string">
            <text:p>-</text:p>
          </table:table-cell>
          <table:table-cell office:value-type="float" office:value="-77995460" calcext:value-type="float" table:number-columns-spanned="1" table:number-rows-spanned="2">
            <text:p>-77,995,460</text:p>
          </table:table-cell>
          <table:table-cell office:value-type="float" office:value="14808364" calcext:value-type="float">
            <text:p>14,808,36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57000" calcext:value-type="float">
            <text:p>3,257,000</text:p>
          </table:table-cell>
          <table:covered-table-cell table:number-columns-repeated="2"/>
          <table:table-cell office:value-type="float" office:value="81252460" calcext:value-type="float">
            <text:p>81,252,4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1252460" calcext:value-type="float">
            <text:p>81,252,4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3257000" calcext:value-type="float">
            <text:p>3,2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808364" calcext:value-type="float">
            <text:p>14,808,364</text:p>
          </table:table-cell>
          <table:table-cell office:value-type="string" calcext:value-type="string">
            <text:p>-</text:p>
          </table:table-cell>
          <table:table-cell office:value-type="float" office:value="-77995460" calcext:value-type="float" table:number-columns-spanned="1" table:number-rows-spanned="2">
            <text:p>-77,995,460</text:p>
          </table:table-cell>
          <table:table-cell office:value-type="float" office:value="14808364" calcext:value-type="float">
            <text:p>14,808,36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57000" calcext:value-type="float">
            <text:p>3,257,000</text:p>
          </table:table-cell>
          <table:covered-table-cell table:number-columns-repeated="2"/>
          <table:table-cell office:value-type="float" office:value="81252460" calcext:value-type="float">
            <text:p>81,252,4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1252460" calcext:value-type="float">
            <text:p>81,252,4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807527" calcext:value-type="float">
            <text:p>14,807,527</text:p>
          </table:table-cell>
          <table:table-cell office:value-type="string" calcext:value-type="string">
            <text:p>-</text:p>
          </table:table-cell>
          <table:table-cell office:value-type="float" office:value="-77889116" calcext:value-type="float" table:number-columns-spanned="1" table:number-rows-spanned="2">
            <text:p>-77,889,116</text:p>
          </table:table-cell>
          <table:table-cell office:value-type="float" office:value="14807527" calcext:value-type="float">
            <text:p>14,807,52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889116" calcext:value-type="float">
            <text:p>77,889,11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7889116" calcext:value-type="float">
            <text:p>77,889,11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3257000" calcext:value-type="float">
            <text:p>3,2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7" calcext:value-type="float">
            <text:p>837</text:p>
          </table:table-cell>
          <table:table-cell office:value-type="string" calcext:value-type="string">
            <text:p>-</text:p>
          </table:table-cell>
          <table:table-cell office:value-type="float" office:value="-106344" calcext:value-type="float" table:number-columns-spanned="1" table:number-rows-spanned="2">
            <text:p>-106,344</text:p>
          </table:table-cell>
          <table:table-cell office:value-type="float" office:value="837" calcext:value-type="float">
            <text:p>83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57000" calcext:value-type="float">
            <text:p>3,257,000</text:p>
          </table:table-cell>
          <table:covered-table-cell table:number-columns-repeated="2"/>
          <table:table-cell office:value-type="float" office:value="3363344" calcext:value-type="float">
            <text:p>3,363,3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363344" calcext:value-type="float">
            <text:p>3,363,3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4019" calcext:value-type="float">
            <text:p>594,019</text:p>
          </table:table-cell>
          <table:table-cell office:value-type="string" calcext:value-type="string">
            <text:p>-</text:p>
          </table:table-cell>
          <table:table-cell office:value-type="float" office:value="-2436028" calcext:value-type="float" table:number-columns-spanned="1" table:number-rows-spanned="2">
            <text:p>-2,436,028</text:p>
          </table:table-cell>
          <table:table-cell office:value-type="float" office:value="594019" calcext:value-type="float">
            <text:p>594,01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0000" calcext:value-type="float">
            <text:p>90,000</text:p>
          </table:table-cell>
          <table:covered-table-cell table:number-columns-repeated="2"/>
          <table:table-cell office:value-type="float" office:value="2526028" calcext:value-type="float">
            <text:p>2,526,02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526028" calcext:value-type="float">
            <text:p>2,526,02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4019" calcext:value-type="float">
            <text:p>594,019</text:p>
          </table:table-cell>
          <table:table-cell office:value-type="string" calcext:value-type="string">
            <text:p>-</text:p>
          </table:table-cell>
          <table:table-cell office:value-type="float" office:value="-2436028" calcext:value-type="float" table:number-columns-spanned="1" table:number-rows-spanned="2">
            <text:p>-2,436,028</text:p>
          </table:table-cell>
          <table:table-cell office:value-type="float" office:value="594019" calcext:value-type="float">
            <text:p>594,01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0000" calcext:value-type="float">
            <text:p>90,000</text:p>
          </table:table-cell>
          <table:covered-table-cell table:number-columns-repeated="2"/>
          <table:table-cell office:value-type="float" office:value="2526028" calcext:value-type="float">
            <text:p>2,526,02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526028" calcext:value-type="float">
            <text:p>2,526,02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7273" calcext:value-type="float" table:number-columns-spanned="1" table:number-rows-spanned="2">
            <text:p>-27,27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73" calcext:value-type="float">
            <text:p>27,27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7273" calcext:value-type="float">
            <text:p>27,27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4019" calcext:value-type="float">
            <text:p>594,019</text:p>
          </table:table-cell>
          <table:table-cell office:value-type="string" calcext:value-type="string">
            <text:p>-</text:p>
          </table:table-cell>
          <table:table-cell office:value-type="float" office:value="-2408755" calcext:value-type="float" table:number-columns-spanned="1" table:number-rows-spanned="2">
            <text:p>-2,408,755</text:p>
          </table:table-cell>
          <table:table-cell office:value-type="float" office:value="594019" calcext:value-type="float">
            <text:p>594,01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0000" calcext:value-type="float">
            <text:p>90,000</text:p>
          </table:table-cell>
          <table:covered-table-cell table:number-columns-repeated="2"/>
          <table:table-cell office:value-type="float" office:value="2498755" calcext:value-type="float">
            <text:p>2,498,7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98755" calcext:value-type="float">
            <text:p>2,498,7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607025000" calcext:value-type="float">
            <text:p>2,607,025,000</text:p>
          </table:table-cell>
          <table:table-cell office:value-type="float" office:value="2772405000" calcext:value-type="float">
            <text:p>2,772,4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385725" calcext:value-type="float">
            <text:p>87,385,725</text:p>
          </table:table-cell>
          <table:table-cell office:value-type="string" calcext:value-type="string">
            <text:p>-</text:p>
          </table:table-cell>
          <table:table-cell office:value-type="float" office:value="88808531" calcext:value-type="float" table:number-columns-spanned="1" table:number-rows-spanned="2">
            <text:p>88,808,531</text:p>
          </table:table-cell>
          <table:table-cell office:value-type="float" office:value="87385725" calcext:value-type="float">
            <text:p>87,385,72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65380000" calcext:value-type="float">
            <text:p>165,380,000</text:p>
          </table:table-cell>
          <table:table-cell office:value-type="float" office:value="2362795000" calcext:value-type="float">
            <text:p>2,362,795,000</text:p>
          </table:table-cell>
          <table:covered-table-cell table:number-columns-repeated="2"/>
          <table:table-cell office:value-type="float" office:value="2273986469" calcext:value-type="float">
            <text:p>2,273,986,46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73986469" calcext:value-type="float">
            <text:p>2,273,986,469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5576" calcext:value-type="float" table:number-columns-spanned="1" table:number-rows-spanned="2">
            <text:p>-35,57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76" calcext:value-type="float">
            <text:p>35,57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576" calcext:value-type="float">
            <text:p>35,57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5576" calcext:value-type="float" table:number-columns-spanned="1" table:number-rows-spanned="2">
            <text:p>-35,57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76" calcext:value-type="float">
            <text:p>35,57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576" calcext:value-type="float">
            <text:p>35,57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財產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5576" calcext:value-type="float" table:number-columns-spanned="1" table:number-rows-spanned="2">
            <text:p>-35,57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76" calcext:value-type="float">
            <text:p>35,57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576" calcext:value-type="float">
            <text:p>35,57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動產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5576" calcext:value-type="float" table:number-columns-spanned="1" table:number-rows-spanned="2">
            <text:p>-35,57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76" calcext:value-type="float">
            <text:p>35,57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576" calcext:value-type="float">
            <text:p>35,57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5576" calcext:value-type="float" table:number-columns-spanned="1" table:number-rows-spanned="2">
            <text:p>-35,57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76" calcext:value-type="float">
            <text:p>35,57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576" calcext:value-type="float">
            <text:p>35,57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607025000" calcext:value-type="float">
            <text:p>2,607,025,000</text:p>
          </table:table-cell>
          <table:table-cell office:value-type="float" office:value="2772405000" calcext:value-type="float">
            <text:p>2,772,4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385725" calcext:value-type="float">
            <text:p>87,385,725</text:p>
          </table:table-cell>
          <table:table-cell office:value-type="string" calcext:value-type="string">
            <text:p>-</text:p>
          </table:table-cell>
          <table:table-cell office:value-type="float" office:value="88772955" calcext:value-type="float" table:number-columns-spanned="1" table:number-rows-spanned="2">
            <text:p>88,772,955</text:p>
          </table:table-cell>
          <table:table-cell office:value-type="float" office:value="87385725" calcext:value-type="float">
            <text:p>87,385,72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65380000" calcext:value-type="float">
            <text:p>165,380,000</text:p>
          </table:table-cell>
          <table:table-cell office:value-type="float" office:value="2362795000" calcext:value-type="float">
            <text:p>2,362,795,000</text:p>
          </table:table-cell>
          <table:covered-table-cell table:number-columns-repeated="2"/>
          <table:table-cell office:value-type="float" office:value="2274022045" calcext:value-type="float">
            <text:p>2,274,022,04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74022045" calcext:value-type="float">
            <text:p>2,274,022,04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607025000" calcext:value-type="float">
            <text:p>2,607,025,000</text:p>
          </table:table-cell>
          <table:table-cell office:value-type="float" office:value="2772405000" calcext:value-type="float">
            <text:p>2,772,4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385725" calcext:value-type="float">
            <text:p>87,385,725</text:p>
          </table:table-cell>
          <table:table-cell office:value-type="string" calcext:value-type="string">
            <text:p>-</text:p>
          </table:table-cell>
          <table:table-cell office:value-type="float" office:value="88772955" calcext:value-type="float" table:number-columns-spanned="1" table:number-rows-spanned="2">
            <text:p>88,772,955</text:p>
          </table:table-cell>
          <table:table-cell office:value-type="float" office:value="87385725" calcext:value-type="float">
            <text:p>87,385,72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65380000" calcext:value-type="float">
            <text:p>165,380,000</text:p>
          </table:table-cell>
          <table:table-cell office:value-type="float" office:value="2362795000" calcext:value-type="float">
            <text:p>2,362,795,000</text:p>
          </table:table-cell>
          <table:covered-table-cell table:number-columns-repeated="2"/>
          <table:table-cell office:value-type="float" office:value="2274022045" calcext:value-type="float">
            <text:p>2,274,022,04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74022045" calcext:value-type="float">
            <text:p>2,274,022,045</text:p>
          </table:table-cell>
          <table:table-cell table:number-columns-repeated="1012"/>
        </table:table-row>
        <table:table-row table:style-name="ro4" table:number-rows-repeated="10484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3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0</text:span><text:span text:style-name="MT3">月</text:span><text:span text:style-name="MT3">31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3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0</text:span><text:span text:style-name="MT3">月</text:span><text:span text:style-name="MT3">31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1117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11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11-17T05:27:25</dc:date>
    <meta:print-date>2010-08-17T12:14:22</meta:print-date>
    <meta:document-statistic meta:table-count="1" meta:cell-count="812" meta:object-count="0"/>
    <meta:generator>LibreOffice/6.1.5.2$Linux_X86_64 LibreOffice_project/10$Build-2</meta:generator>
  </office:meta>
</office:document-meta>
</file>