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office:value-type="float" office:value="-3800000" calcext:value-type="float">
            <text:p>-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207726000" calcext:value-type="float" table:number-columns-spanned="1" table:number-rows-spanned="2">
            <text:p>29,207,7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1478347" calcext:value-type="float">
            <text:p>2,591,478,347</text:p>
          </table:table-cell>
          <table:table-cell office:value-type="string" calcext:value-type="string">
            <text:p>-</text:p>
          </table:table-cell>
          <table:table-cell office:value-type="float" office:value="10083475" calcext:value-type="float">
            <text:p>10,083,4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2311000" calcext:value-type="float">
            <text:p>30,852,311,000</text:p>
          </table:table-cell>
          <table:covered-table-cell table:number-columns-repeated="3"/>
          <table:table-cell office:value-type="float" office:value="29197642525" calcext:value-type="float">
            <text:p>29,197,642,5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office:value-type="float" office:value="-3800000" calcext:value-type="float">
            <text:p>-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207726000" calcext:value-type="float" table:number-columns-spanned="1" table:number-rows-spanned="2">
            <text:p>29,207,7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1478347" calcext:value-type="float">
            <text:p>2,591,478,347</text:p>
          </table:table-cell>
          <table:table-cell office:value-type="string" calcext:value-type="string">
            <text:p>-</text:p>
          </table:table-cell>
          <table:table-cell office:value-type="float" office:value="10083475" calcext:value-type="float">
            <text:p>10,083,4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2311000" calcext:value-type="float">
            <text:p>30,852,311,000</text:p>
          </table:table-cell>
          <table:covered-table-cell table:number-columns-repeated="3"/>
          <table:table-cell office:value-type="float" office:value="29197642525" calcext:value-type="float">
            <text:p>29,197,642,5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8270000" calcext:value-type="float">
            <text:p>8,2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35923000" calcext:value-type="float" table:number-columns-spanned="1" table:number-rows-spanned="2">
            <text:p>27,335,9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8150000" calcext:value-type="float">
            <text:p>2,398,15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9578000" calcext:value-type="float">
            <text:p>28,779,578,000</text:p>
          </table:table-cell>
          <table:covered-table-cell table:number-columns-repeated="3"/>
          <table:table-cell office:value-type="float" office:value="27332923000" calcext:value-type="float">
            <text:p>27,332,9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8270000" calcext:value-type="float">
            <text:p>8,2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35923000" calcext:value-type="float" table:number-columns-spanned="1" table:number-rows-spanned="2">
            <text:p>27,335,9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8150000" calcext:value-type="float">
            <text:p>2,398,15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" calcext:value-type="float">
            <text:p>3,00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9578000" calcext:value-type="float">
            <text:p>28,779,578,000</text:p>
          </table:table-cell>
          <table:covered-table-cell table:number-columns-repeated="3"/>
          <table:table-cell office:value-type="float" office:value="27332923000" calcext:value-type="float">
            <text:p>27,332,9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1803000" calcext:value-type="float" table:number-columns-spanned="1" table:number-rows-spanned="2">
            <text:p>1,8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328347" calcext:value-type="float">
            <text:p>193,328,347</text:p>
          </table:table-cell>
          <table:table-cell office:value-type="string" calcext:value-type="string">
            <text:p>-</text:p>
          </table:table-cell>
          <table:table-cell office:value-type="float" office:value="7083475" calcext:value-type="float">
            <text:p>7,083,4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864719525" calcext:value-type="float">
            <text:p>1,864,719,5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1803000" calcext:value-type="float" table:number-columns-spanned="1" table:number-rows-spanned="2">
            <text:p>1,8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328347" calcext:value-type="float">
            <text:p>193,328,347</text:p>
          </table:table-cell>
          <table:table-cell office:value-type="string" calcext:value-type="string">
            <text:p>-</text:p>
          </table:table-cell>
          <table:table-cell office:value-type="float" office:value="7083475" calcext:value-type="float">
            <text:p>7,083,4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864719525" calcext:value-type="float">
            <text:p>1,864,719,5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070000" calcext:value-type="float">
            <text:p>-12,07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0000" calcext:value-type="float">
            <text:p>9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070000" calcext:value-type="float">
            <text:p>-12,07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0000" calcext:value-type="float">
            <text:p>93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490000" calcext:value-type="float" table:number-columns-spanned="1" table:number-rows-spanned="2">
            <text:p>269,4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79910" calcext:value-type="float">
            <text:p>17,479,910</text:p>
          </table:table-cell>
          <table:table-cell office:value-type="string" calcext:value-type="string">
            <text:p>-</text:p>
          </table:table-cell>
          <table:table-cell office:value-type="float" office:value="178640382" calcext:value-type="float">
            <text:p>178,640,3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718000" calcext:value-type="float">
            <text:p>280,718,000</text:p>
          </table:table-cell>
          <table:covered-table-cell table:number-columns-repeated="3"/>
          <table:table-cell office:value-type="float" office:value="90849618" calcext:value-type="float">
            <text:p>90,849,618</text:p>
          </table:table-cell>
          <table:table-cell office:value-type="string" calcext:value-type="string">
            <text:p>-</text:p>
          </table:table-cell>
          <table:table-cell office:value-type="float" office:value="106399990" calcext:value-type="float">
            <text:p>106,399,9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357000" calcext:value-type="float" table:number-columns-spanned="1" table:number-rows-spanned="2">
            <text:p>25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11707" calcext:value-type="float">
            <text:p>16,111,707</text:p>
          </table:table-cell>
          <table:table-cell office:value-type="string" calcext:value-type="string">
            <text:p>-</text:p>
          </table:table-cell>
          <table:table-cell office:value-type="float" office:value="173786535" calcext:value-type="float">
            <text:p>173,786,5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191000" calcext:value-type="float">
            <text:p>263,191,000</text:p>
          </table:table-cell>
          <table:covered-table-cell table:number-columns-repeated="3"/>
          <table:table-cell office:value-type="float" office:value="79570465" calcext:value-type="float">
            <text:p>79,570,465</text:p>
          </table:table-cell>
          <table:table-cell office:value-type="string" calcext:value-type="string">
            <text:p>-</text:p>
          </table:table-cell>
          <table:table-cell office:value-type="float" office:value="105036310" calcext:value-type="float">
            <text:p>105,036,3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99000" calcext:value-type="float" table:number-columns-spanned="1" table:number-rows-spanned="2">
            <text:p>22,2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9433" calcext:value-type="float">
            <text:p>1,579,433</text:p>
          </table:table-cell>
          <table:table-cell office:value-type="string" calcext:value-type="string">
            <text:p>-</text:p>
          </table:table-cell>
          <table:table-cell office:value-type="float" office:value="4419110" calcext:value-type="float">
            <text:p>4,419,1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7879890" calcext:value-type="float">
            <text:p>17,879,890</text:p>
          </table:table-cell>
          <table:table-cell office:value-type="string" calcext:value-type="string">
            <text:p>-</text:p>
          </table:table-cell>
          <table:table-cell office:value-type="float" office:value="49500" calcext:value-type="float">
            <text:p>49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99000" calcext:value-type="float" table:number-columns-spanned="1" table:number-rows-spanned="2">
            <text:p>22,2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9433" calcext:value-type="float">
            <text:p>1,579,433</text:p>
          </table:table-cell>
          <table:table-cell office:value-type="string" calcext:value-type="string">
            <text:p>-</text:p>
          </table:table-cell>
          <table:table-cell office:value-type="float" office:value="4419110" calcext:value-type="float">
            <text:p>4,419,1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7879890" calcext:value-type="float">
            <text:p>17,879,890</text:p>
          </table:table-cell>
          <table:table-cell office:value-type="string" calcext:value-type="string">
            <text:p>-</text:p>
          </table:table-cell>
          <table:table-cell office:value-type="float" office:value="49500" calcext:value-type="float">
            <text:p>49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058000" calcext:value-type="float" table:number-columns-spanned="1" table:number-rows-spanned="2">
            <text:p>231,0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32274" calcext:value-type="float">
            <text:p>14,532,274</text:p>
          </table:table-cell>
          <table:table-cell office:value-type="string" calcext:value-type="string">
            <text:p>-</text:p>
          </table:table-cell>
          <table:table-cell office:value-type="float" office:value="169367425" calcext:value-type="float">
            <text:p>169,367,4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2880000" calcext:value-type="float">
            <text:p>12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881000" calcext:value-type="float">
            <text:p>238,881,000</text:p>
          </table:table-cell>
          <table:covered-table-cell table:number-columns-repeated="3"/>
          <table:table-cell office:value-type="float" office:value="61690575" calcext:value-type="float">
            <text:p>61,690,575</text:p>
          </table:table-cell>
          <table:table-cell office:value-type="string" calcext:value-type="string">
            <text:p>-</text:p>
          </table:table-cell>
          <table:table-cell office:value-type="float" office:value="104986810" calcext:value-type="float">
            <text:p>104,986,8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948000" calcext:value-type="float" table:number-columns-spanned="1" table:number-rows-spanned="2">
            <text:p>71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42624" calcext:value-type="float">
            <text:p>6,242,624</text:p>
          </table:table-cell>
          <table:table-cell office:value-type="string" calcext:value-type="string">
            <text:p>-</text:p>
          </table:table-cell>
          <table:table-cell office:value-type="float" office:value="50233521" calcext:value-type="float">
            <text:p>50,233,5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48000" calcext:value-type="float">
            <text:p>75,048,000</text:p>
          </table:table-cell>
          <table:covered-table-cell table:number-columns-repeated="3"/>
          <table:table-cell office:value-type="float" office:value="21714479" calcext:value-type="float">
            <text:p>21,714,479</text:p>
          </table:table-cell>
          <table:table-cell office:value-type="string" calcext:value-type="string">
            <text:p>-</text:p>
          </table:table-cell>
          <table:table-cell office:value-type="float" office:value="25200763" calcext:value-type="float">
            <text:p>25,200,763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110000" calcext:value-type="float" table:number-columns-spanned="1" table:number-rows-spanned="2">
            <text:p>159,1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89650" calcext:value-type="float">
            <text:p>8,289,650</text:p>
          </table:table-cell>
          <table:table-cell office:value-type="string" calcext:value-type="string">
            <text:p>-</text:p>
          </table:table-cell>
          <table:table-cell office:value-type="float" office:value="119133904" calcext:value-type="float">
            <text:p>119,133,9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880000" calcext:value-type="float">
            <text:p>10,8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833000" calcext:value-type="float">
            <text:p>163,833,000</text:p>
          </table:table-cell>
          <table:covered-table-cell table:number-columns-repeated="3"/>
          <table:table-cell office:value-type="float" office:value="39976096" calcext:value-type="float">
            <text:p>39,976,096</text:p>
          </table:table-cell>
          <table:table-cell office:value-type="string" calcext:value-type="string">
            <text:p>-</text:p>
          </table:table-cell>
          <table:table-cell office:value-type="float" office:value="79786047" calcext:value-type="float">
            <text:p>79,786,04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33000" calcext:value-type="float" table:number-columns-spanned="1" table:number-rows-spanned="2">
            <text:p>16,1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8203" calcext:value-type="float">
            <text:p>1,368,203</text:p>
          </table:table-cell>
          <table:table-cell office:value-type="string" calcext:value-type="string">
            <text:p>-</text:p>
          </table:table-cell>
          <table:table-cell office:value-type="float" office:value="4853847" calcext:value-type="float">
            <text:p>4,853,8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11279153" calcext:value-type="float">
            <text:p>11,279,153</text:p>
          </table:table-cell>
          <table:table-cell office:value-type="string" calcext:value-type="string">
            <text:p>-</text:p>
          </table:table-cell>
          <table:table-cell office:value-type="float" office:value="1363680" calcext:value-type="float">
            <text:p>1,363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5000" calcext:value-type="float" table:number-columns-spanned="1" table:number-rows-spanned="2">
            <text:p>9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392" calcext:value-type="float">
            <text:p>720,392</text:p>
          </table:table-cell>
          <table:table-cell office:value-type="string" calcext:value-type="string">
            <text:p>-</text:p>
          </table:table-cell>
          <table:table-cell office:value-type="float" office:value="1364727" calcext:value-type="float">
            <text:p>1,364,7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8200273" calcext:value-type="float">
            <text:p>8,200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5000" calcext:value-type="float" table:number-columns-spanned="1" table:number-rows-spanned="2">
            <text:p>9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392" calcext:value-type="float">
            <text:p>720,392</text:p>
          </table:table-cell>
          <table:table-cell office:value-type="string" calcext:value-type="string">
            <text:p>-</text:p>
          </table:table-cell>
          <table:table-cell office:value-type="float" office:value="1364727" calcext:value-type="float">
            <text:p>1,364,7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8200273" calcext:value-type="float">
            <text:p>8,200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68000" calcext:value-type="float" table:number-columns-spanned="1" table:number-rows-spanned="2">
            <text:p>6,5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7811" calcext:value-type="float">
            <text:p>647,811</text:p>
          </table:table-cell>
          <table:table-cell office:value-type="string" calcext:value-type="string">
            <text:p>-</text:p>
          </table:table-cell>
          <table:table-cell office:value-type="float" office:value="3489120" calcext:value-type="float">
            <text:p>3,489,1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3078880" calcext:value-type="float">
            <text:p>3,078,880</text:p>
          </table:table-cell>
          <table:table-cell office:value-type="string" calcext:value-type="string">
            <text:p>-</text:p>
          </table:table-cell>
          <table:table-cell office:value-type="float" office:value="1363680" calcext:value-type="float">
            <text:p>1,363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68000" calcext:value-type="float" table:number-columns-spanned="1" table:number-rows-spanned="2">
            <text:p>6,5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7811" calcext:value-type="float">
            <text:p>647,811</text:p>
          </table:table-cell>
          <table:table-cell office:value-type="string" calcext:value-type="string">
            <text:p>-</text:p>
          </table:table-cell>
          <table:table-cell office:value-type="float" office:value="3489120" calcext:value-type="float">
            <text:p>3,489,1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3078880" calcext:value-type="float">
            <text:p>3,078,880</text:p>
          </table:table-cell>
          <table:table-cell office:value-type="string" calcext:value-type="string">
            <text:p>-</text:p>
          </table:table-cell>
          <table:table-cell office:value-type="float" office:value="1363680" calcext:value-type="float">
            <text:p>1,363,68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3765000" calcext:value-type="float" table:number-columns-spanned="1" table:number-rows-spanned="2">
            <text:p>6,403,7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60493" calcext:value-type="float">
            <text:p>3,760,493</text:p>
          </table:table-cell>
          <table:table-cell office:value-type="string" calcext:value-type="string">
            <text:p>-</text:p>
          </table:table-cell>
          <table:table-cell office:value-type="float" office:value="106768754" calcext:value-type="float">
            <text:p>106,768,7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96996246" calcext:value-type="float">
            <text:p>6,296,996,2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3765000" calcext:value-type="float" table:number-columns-spanned="1" table:number-rows-spanned="2">
            <text:p>6,403,7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60493" calcext:value-type="float">
            <text:p>3,760,493</text:p>
          </table:table-cell>
          <table:table-cell office:value-type="string" calcext:value-type="string">
            <text:p>-</text:p>
          </table:table-cell>
          <table:table-cell office:value-type="float" office:value="106768754" calcext:value-type="float">
            <text:p>106,768,7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6296996246" calcext:value-type="float">
            <text:p>6,296,996,2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60493" calcext:value-type="float">
            <text:p>3,760,493</text:p>
          </table:table-cell>
          <table:table-cell office:value-type="string" calcext:value-type="string">
            <text:p>-</text:p>
          </table:table-cell>
          <table:table-cell office:value-type="float" office:value="90622326" calcext:value-type="float">
            <text:p>90,622,3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77942674" calcext:value-type="float">
            <text:p>6,277,942,6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 table:number-columns-spanned="1" table:number-rows-spanned="2">
            <text:p>6,368,5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60493" calcext:value-type="float">
            <text:p>3,760,493</text:p>
          </table:table-cell>
          <table:table-cell office:value-type="string" calcext:value-type="string">
            <text:p>-</text:p>
          </table:table-cell>
          <table:table-cell office:value-type="float" office:value="90622326" calcext:value-type="float">
            <text:p>90,622,3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6277942674" calcext:value-type="float">
            <text:p>6,277,942,6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2">
            <text:p>2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638295" calcext:value-type="float">
            <text:p>13,6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2">
            <text:p>2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638295" calcext:value-type="float">
            <text:p>13,638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13861705" calcext:value-type="float">
            <text:p>13,86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664499" calcext:value-type="float">
            <text:p>81,664,499</text:p>
          </table:table-cell>
          <table:table-cell office:value-type="string" calcext:value-type="string">
            <text:p>-</text:p>
          </table:table-cell>
          <table:table-cell office:value-type="float" office:value="41252688" calcext:value-type="float">
            <text:p>41,252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68747312" calcext:value-type="float">
            <text:p>368,747,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664499" calcext:value-type="float">
            <text:p>81,664,499</text:p>
          </table:table-cell>
          <table:table-cell office:value-type="string" calcext:value-type="string">
            <text:p>-</text:p>
          </table:table-cell>
          <table:table-cell office:value-type="float" office:value="41252688" calcext:value-type="float">
            <text:p>41,252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68747312" calcext:value-type="float">
            <text:p>368,747,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664499" calcext:value-type="float">
            <text:p>81,664,499</text:p>
          </table:table-cell>
          <table:table-cell office:value-type="string" calcext:value-type="string">
            <text:p>-</text:p>
          </table:table-cell>
          <table:table-cell office:value-type="float" office:value="41252688" calcext:value-type="float">
            <text:p>41,252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68747312" calcext:value-type="float">
            <text:p>368,747,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664499" calcext:value-type="float">
            <text:p>81,664,499</text:p>
          </table:table-cell>
          <table:table-cell office:value-type="string" calcext:value-type="string">
            <text:p>-</text:p>
          </table:table-cell>
          <table:table-cell office:value-type="float" office:value="41252688" calcext:value-type="float">
            <text:p>41,252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68747312" calcext:value-type="float">
            <text:p>368,747,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7934614000" calcext:value-type="float">
            <text:p>37,934,614,000</text:p>
          </table:table-cell>
          <table:table-cell office:value-type="float" office:value="-3800000" calcext:value-type="float">
            <text:p>-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290981000" calcext:value-type="float" table:number-columns-spanned="1" table:number-rows-spanned="2">
            <text:p>36,290,9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4383249" calcext:value-type="float">
            <text:p>2,694,383,249</text:p>
          </table:table-cell>
          <table:table-cell office:value-type="string" calcext:value-type="string">
            <text:p>-</text:p>
          </table:table-cell>
          <table:table-cell office:value-type="float" office:value="336745299" calcext:value-type="float">
            <text:p>336,745,2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880000" calcext:value-type="float">
            <text:p>15,880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7951194000" calcext:value-type="float">
            <text:p>37,951,194,000</text:p>
          </table:table-cell>
          <table:covered-table-cell table:number-columns-repeated="3"/>
          <table:table-cell office:value-type="float" office:value="35954235701" calcext:value-type="float">
            <text:p>35,954,235,701</text:p>
          </table:table-cell>
          <table:table-cell office:value-type="string" calcext:value-type="string">
            <text:p>-</text:p>
          </table:table-cell>
          <table:table-cell office:value-type="float" office:value="106399990" calcext:value-type="float">
            <text:p>106,399,99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1129000" calcext:value-type="float" table:number-columns-spanned="1" table:number-rows-spanned="2">
            <text:p>1,231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5500" calcext:value-type="float">
            <text:p>11,605,500</text:p>
          </table:table-cell>
          <table:table-cell office:value-type="string" calcext:value-type="string">
            <text:p>-</text:p>
          </table:table-cell>
          <table:table-cell office:value-type="float" office:value="77313320" calcext:value-type="float">
            <text:p>77,313,3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4929000" calcext:value-type="float">
            <text:p>1,264,929,000</text:p>
          </table:table-cell>
          <table:covered-table-cell table:number-columns-repeated="3"/>
          <table:table-cell office:value-type="float" office:value="1153815680" calcext:value-type="float">
            <text:p>1,153,815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1129000" calcext:value-type="float" table:number-columns-spanned="1" table:number-rows-spanned="2">
            <text:p>1,231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5500" calcext:value-type="float">
            <text:p>11,605,500</text:p>
          </table:table-cell>
          <table:table-cell office:value-type="string" calcext:value-type="string">
            <text:p>-</text:p>
          </table:table-cell>
          <table:table-cell office:value-type="float" office:value="77313320" calcext:value-type="float">
            <text:p>77,313,3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4929000" calcext:value-type="float">
            <text:p>1,264,929,000</text:p>
          </table:table-cell>
          <table:covered-table-cell table:number-columns-repeated="3"/>
          <table:table-cell office:value-type="float" office:value="1153815680" calcext:value-type="float">
            <text:p>1,153,815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7899000" calcext:value-type="float">
            <text:p>1,097,8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7899000" calcext:value-type="float">
            <text:p>1,097,8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30000" calcext:value-type="float" table:number-columns-spanned="1" table:number-rows-spanned="2">
            <text:p>13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5500" calcext:value-type="float">
            <text:p>11,605,500</text:p>
          </table:table-cell>
          <table:table-cell office:value-type="string" calcext:value-type="string">
            <text:p>-</text:p>
          </table:table-cell>
          <table:table-cell office:value-type="float" office:value="77313320" calcext:value-type="float">
            <text:p>77,313,3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59716680" calcext:value-type="float">
            <text:p>59,716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30000" calcext:value-type="float" table:number-columns-spanned="1" table:number-rows-spanned="2">
            <text:p>13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5500" calcext:value-type="float">
            <text:p>11,605,500</text:p>
          </table:table-cell>
          <table:table-cell office:value-type="string" calcext:value-type="string">
            <text:p>-</text:p>
          </table:table-cell>
          <table:table-cell office:value-type="float" office:value="77313320" calcext:value-type="float">
            <text:p>77,313,3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59716680" calcext:value-type="float">
            <text:p>59,716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800000" calcext:value-type="float" table:number-columns-spanned="1" table:number-rows-spanned="2">
            <text:p>101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8406" calcext:value-type="float">
            <text:p>968,406</text:p>
          </table:table-cell>
          <table:table-cell office:value-type="string" calcext:value-type="string">
            <text:p>-</text:p>
          </table:table-cell>
          <table:table-cell office:value-type="float" office:value="63064203" calcext:value-type="float">
            <text:p>63,064,2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368000" calcext:value-type="float">
            <text:p>753,368,000</text:p>
          </table:table-cell>
          <table:covered-table-cell table:number-columns-repeated="3"/>
          <table:table-cell office:value-type="float" office:value="38735797" calcext:value-type="float">
            <text:p>38,735,797</text:p>
          </table:table-cell>
          <table:table-cell office:value-type="string" calcext:value-type="string">
            <text:p>-</text:p>
          </table:table-cell>
          <table:table-cell office:value-type="float" office:value="15821470" calcext:value-type="float">
            <text:p>15,821,4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700000" calcext:value-type="float" table:number-columns-spanned="1" table:number-rows-spanned="2">
            <text:p>101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8406" calcext:value-type="float">
            <text:p>968,406</text:p>
          </table:table-cell>
          <table:table-cell office:value-type="string" calcext:value-type="string">
            <text:p>-</text:p>
          </table:table-cell>
          <table:table-cell office:value-type="float" office:value="63019107" calcext:value-type="float">
            <text:p>63,019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38680893" calcext:value-type="float">
            <text:p>38,680,893</text:p>
          </table:table-cell>
          <table:table-cell office:value-type="string" calcext:value-type="string">
            <text:p>-</text:p>
          </table:table-cell>
          <table:table-cell office:value-type="float" office:value="15821470" calcext:value-type="float">
            <text:p>15,821,4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700000" calcext:value-type="float" table:number-columns-spanned="1" table:number-rows-spanned="2">
            <text:p>101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8406" calcext:value-type="float">
            <text:p>968,406</text:p>
          </table:table-cell>
          <table:table-cell office:value-type="string" calcext:value-type="string">
            <text:p>-</text:p>
          </table:table-cell>
          <table:table-cell office:value-type="float" office:value="63019107" calcext:value-type="float">
            <text:p>63,019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38680893" calcext:value-type="float">
            <text:p>38,680,893</text:p>
          </table:table-cell>
          <table:table-cell office:value-type="string" calcext:value-type="string">
            <text:p>-</text:p>
          </table:table-cell>
          <table:table-cell office:value-type="float" office:value="15821470" calcext:value-type="float">
            <text:p>15,821,4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700000" calcext:value-type="float" table:number-columns-spanned="1" table:number-rows-spanned="2">
            <text:p>101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8406" calcext:value-type="float">
            <text:p>968,406</text:p>
          </table:table-cell>
          <table:table-cell office:value-type="string" calcext:value-type="string">
            <text:p>-</text:p>
          </table:table-cell>
          <table:table-cell office:value-type="float" office:value="63019107" calcext:value-type="float">
            <text:p>63,019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3268000" calcext:value-type="float">
            <text:p>753,268,000</text:p>
          </table:table-cell>
          <table:covered-table-cell table:number-columns-repeated="3"/>
          <table:table-cell office:value-type="float" office:value="38680893" calcext:value-type="float">
            <text:p>38,680,893</text:p>
          </table:table-cell>
          <table:table-cell office:value-type="string" calcext:value-type="string">
            <text:p>-</text:p>
          </table:table-cell>
          <table:table-cell office:value-type="float" office:value="15821470" calcext:value-type="float">
            <text:p>15,821,4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96" calcext:value-type="float">
            <text:p>45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4904" calcext:value-type="float">
            <text:p>54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office:value-type="float" office:value="3800000" calcext:value-type="float">
            <text:p>3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2929000" calcext:value-type="float" table:number-columns-spanned="1" table:number-rows-spanned="2">
            <text:p>1,332,9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73906" calcext:value-type="float">
            <text:p>12,573,906</text:p>
          </table:table-cell>
          <table:table-cell office:value-type="string" calcext:value-type="string">
            <text:p>-</text:p>
          </table:table-cell>
          <table:table-cell office:value-type="float" office:value="140377523" calcext:value-type="float">
            <text:p>140,377,5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3918000" calcext:value-type="float">
            <text:p>303,9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8297000" calcext:value-type="float">
            <text:p>2,018,297,000</text:p>
          </table:table-cell>
          <table:covered-table-cell table:number-columns-repeated="3"/>
          <table:table-cell office:value-type="float" office:value="1192551477" calcext:value-type="float">
            <text:p>1,192,551,477</text:p>
          </table:table-cell>
          <table:table-cell office:value-type="string" calcext:value-type="string">
            <text:p>-</text:p>
          </table:table-cell>
          <table:table-cell office:value-type="float" office:value="15821470" calcext:value-type="float">
            <text:p>15,821,47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45193000" calcext:value-type="float">
            <text:p>39,645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23910000" calcext:value-type="float" table:number-columns-spanned="1" table:number-rows-spanned="2">
            <text:p>37,623,9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6957155" calcext:value-type="float">
            <text:p>2,706,957,155</text:p>
          </table:table-cell>
          <table:table-cell office:value-type="string" calcext:value-type="string">
            <text:p>-</text:p>
          </table:table-cell>
          <table:table-cell office:value-type="float" office:value="477122822" calcext:value-type="float">
            <text:p>477,122,8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69491000" calcext:value-type="float">
            <text:p>39,969,491,000</text:p>
          </table:table-cell>
          <table:covered-table-cell table:number-columns-repeated="3"/>
          <table:table-cell office:value-type="float" office:value="37146787178" calcext:value-type="float">
            <text:p>37,146,787,178</text:p>
          </table:table-cell>
          <table:table-cell office:value-type="string" calcext:value-type="string">
            <text:p>-</text:p>
          </table:table-cell>
          <table:table-cell office:value-type="float" office:value="122221460" calcext:value-type="float">
            <text:p>122,221,46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18596" calcext:value-type="float">
            <text:p>718,5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 table:number-columns-spanned="1" table:number-rows-spanned="2">
            <text:p>718,5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18596" calcext:value-type="float">
            <text:p>718,596</text:p>
          </table:table-cell>
          <table:covered-table-cell table:number-columns-repeated="3"/>
          <table:table-cell office:value-type="float" office:value="718596" calcext:value-type="float">
            <text:p>718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59800" calcext:value-type="float">
            <text:p>159,8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800" calcext:value-type="float" table:number-columns-spanned="1" table:number-rows-spanned="2">
            <text:p>159,8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800" calcext:value-type="float">
            <text:p>159,800</text:p>
          </table:table-cell>
          <table:covered-table-cell table:number-columns-repeated="3"/>
          <table:table-cell office:value-type="float" office:value="159800" calcext:value-type="float">
            <text:p>159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4200" calcext:value-type="float">
            <text:p>144,2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 table:number-columns-spanned="1" table:number-rows-spanned="2">
            <text:p>144,2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4200" calcext:value-type="float">
            <text:p>144,200</text:p>
          </table:table-cell>
          <table:covered-table-cell table:number-columns-repeated="3"/>
          <table:table-cell office:value-type="float" office:value="144200" calcext:value-type="float">
            <text:p>14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878396" calcext:value-type="float">
            <text:p>878,3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8396" calcext:value-type="float" table:number-columns-spanned="1" table:number-rows-spanned="2">
            <text:p>878,3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78396" calcext:value-type="float">
            <text:p>878,396</text:p>
          </table:table-cell>
          <table:covered-table-cell table:number-columns-repeated="3"/>
          <table:table-cell office:value-type="float" office:value="878396" calcext:value-type="float">
            <text:p>878,3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6071396" calcext:value-type="float">
            <text:p>39,646,071,3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24788396" calcext:value-type="float" table:number-columns-spanned="1" table:number-rows-spanned="2">
            <text:p>37,624,788,3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6957155" calcext:value-type="float">
            <text:p>2,706,957,155</text:p>
          </table:table-cell>
          <table:table-cell office:value-type="string" calcext:value-type="string">
            <text:p>-</text:p>
          </table:table-cell>
          <table:table-cell office:value-type="float" office:value="477122822" calcext:value-type="float">
            <text:p>477,122,8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19798000" calcext:value-type="float">
            <text:p>319,798,000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970369396" calcext:value-type="float">
            <text:p>39,970,369,396</text:p>
          </table:table-cell>
          <table:covered-table-cell table:number-columns-repeated="3"/>
          <table:table-cell office:value-type="float" office:value="37147665574" calcext:value-type="float">
            <text:p>37,147,665,574</text:p>
          </table:table-cell>
          <table:table-cell office:value-type="string" calcext:value-type="string">
            <text:p>-</text:p>
          </table:table-cell>
          <table:table-cell office:value-type="float" office:value="122221460" calcext:value-type="float">
            <text:p>122,221,460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11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31:57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