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14129829" calcext:value-type="float">
            <text:p>14,129,829</text:p>
          </table:table-cell>
          <table:table-cell office:value-type="string" calcext:value-type="string">
            <text:p>-</text:p>
          </table:table-cell>
          <table:table-cell office:value-type="float" office:value="14474399" calcext:value-type="float">
            <text:p>14,474,3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/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/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/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/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15545104" calcext:value-type="float">
            <text:p>15,545,104</text:p>
          </table:table-cell>
          <table:table-cell office:value-type="string" calcext:value-type="string">
            <text:p>-</text:p>
          </table:table-cell>
          <table:table-cell office:value-type="float" office:value="17028518" calcext:value-type="float">
            <text:p>17,028,51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16863724" calcext:value-type="float">
            <text:p>16,863,724</text:p>
          </table:table-cell>
          <table:table-cell office:value-type="string" calcext:value-type="string">
            <text:p>-</text:p>
          </table:table-cell>
          <table:table-cell office:value-type="float" office:value="18056398" calcext:value-type="float">
            <text:p>18,056,39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11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1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1-17T05:23:50</dc:date>
    <meta:print-date>2010-02-26T00:45:06</meta:print-date>
    <meta:document-statistic meta:table-count="1" meta:cell-count="314" meta:object-count="0"/>
    <meta:generator>LibreOffice/6.1.5.2$Linux_X86_64 LibreOffice_project/10$Build-2</meta:generator>
  </office:meta>
</office:document-meta>
</file>