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235418237" calcext:value-type="float">
            <text:p>235,418,237</text:p>
          </table:table-cell>
          <table:table-cell office:value-type="float" office:value="308277076" calcext:value-type="float">
            <text:p>308,277,076</text:p>
          </table:table-cell>
          <table:table-cell office:value-type="float" office:value="-72858839" calcext:value-type="float">
            <text:p>-72,858,839</text:p>
          </table:table-cell>
          <table:table-cell office:value-type="string" calcext:value-type="string">
            <text:p>-23.6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682785000" calcext:value-type="float">
            <text:p>1,682,785,000</text:p>
          </table:table-cell>
          <table:table-cell office:value-type="float" office:value="4298435000" calcext:value-type="float">
            <text:p>4,298,435,000</text:p>
          </table:table-cell>
          <table:table-cell office:value-type="float" office:value="-2615650000" calcext:value-type="float">
            <text:p>-2,615,650,000</text:p>
          </table:table-cell>
          <table:table-cell office:value-type="string" calcext:value-type="string">
            <text:p>-60.8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8056398" calcext:value-type="float">
            <text:p>18,056,398</text:p>
          </table:table-cell>
          <table:table-cell office:value-type="float" office:value="18209038" calcext:value-type="float">
            <text:p>18,209,038</text:p>
          </table:table-cell>
          <table:table-cell office:value-type="float" office:value="-152640" calcext:value-type="float">
            <text:p>-152,640</text:p>
          </table:table-cell>
          <table:table-cell office:value-type="string" calcext:value-type="string">
            <text:p>-0.84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7252620000" calcext:value-type="float">
            <text:p>37,252,620,000</text:p>
          </table:table-cell>
          <table:table-cell office:value-type="float" office:value="34636970000" calcext:value-type="float">
            <text:p>34,636,970,000</text:p>
          </table:table-cell>
          <table:table-cell office:value-type="float" office:value="2615650000" calcext:value-type="float">
            <text:p>2,615,650,000</text:p>
          </table:table-cell>
          <table:table-cell office:value-type="string" calcext:value-type="string">
            <text:p>7.5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682785000" calcext:value-type="float">
            <text:p>1,682,785,000</text:p>
          </table:table-cell>
          <table:table-cell office:value-type="float" office:value="4298435000" calcext:value-type="float">
            <text:p>4,298,435,000</text:p>
          </table:table-cell>
          <table:table-cell office:value-type="float" office:value="-2615650000" calcext:value-type="float">
            <text:p>-2,615,650,000</text:p>
          </table:table-cell>
          <table:table-cell office:value-type="string" calcext:value-type="string">
            <text:p>-60.8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8056398" calcext:value-type="float">
            <text:p>18,056,398</text:p>
          </table:table-cell>
          <table:table-cell office:value-type="float" office:value="18209038" calcext:value-type="float">
            <text:p>18,209,038</text:p>
          </table:table-cell>
          <table:table-cell office:value-type="float" office:value="-152640" calcext:value-type="float">
            <text:p>-152,640</text:p>
          </table:table-cell>
          <table:table-cell office:value-type="string" calcext:value-type="string">
            <text:p>-0.8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7017201763" calcext:value-type="float">
            <text:p>37,017,201,763</text:p>
          </table:table-cell>
          <table:table-cell office:value-type="float" office:value="34328692924" calcext:value-type="float">
            <text:p>34,328,692,924</text:p>
          </table:table-cell>
          <table:table-cell office:value-type="float" office:value="2688508839" calcext:value-type="float">
            <text:p>2,688,508,839</text:p>
          </table:table-cell>
          <table:table-cell office:value-type="string" calcext:value-type="string">
            <text:p>7.83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8,953,461,398</text:p>
          </table:table-cell>
          <table:table-cell office:value-type="string" calcext:value-type="string">
            <text:p>38,953,614,038</text:p>
          </table:table-cell>
          <table:table-cell office:value-type="string" calcext:value-type="string">
            <text:p>-152,640</text:p>
          </table:table-cell>
          <table:table-cell table:formula="of:=[.F40]" office:value-type="string" office:string-value="0.00%" calcext:value-type="string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8,953,461,398</text:p>
          </table:table-cell>
          <table:table-cell office:value-type="string" calcext:value-type="string">
            <text:p>38,953,614,038</text:p>
          </table:table-cell>
          <table:table-cell office:value-type="string" calcext:value-type="string">
            <text:p>-152,640</text:p>
          </table:table-cell>
          <table:table-cell table:formula="of:=[.L40]" office:value-type="string" office:string-value="0.00%" calcext:value-type="string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11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11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1-17T05:22:35</dc:date>
    <meta:print-date>2011-08-24T07:59:15</meta:print-date>
    <meta:document-statistic meta:table-count="1" meta:cell-count="80" meta:object-count="0"/>
    <meta:generator>LibreOffice/6.1.5.2$Linux_X86_64 LibreOffice_project/10$Build-2</meta:generator>
  </office:meta>
</office:document-meta>
</file>