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office:value-type="string" calcext:value-type="string">
            <text:p>-</text:p>
          </table:table-cell>
          <table:table-cell table:style-name="ce13" office:value-type="float" office:value="100398" calcext:value-type="float">
            <text:p>100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562" calcext:value-type="float">
            <text:p>93,56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491562" calcext:value-type="float">
            <text:p>491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491562" calcext:value-type="float">
            <text:p>491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10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10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0-20T01:39:10</dc:date>
    <meta:print-date>2010-02-23T02:36:17</meta:print-date>
    <meta:document-statistic meta:table-count="1" meta:cell-count="305" meta:object-count="0"/>
    <meta:generator>LibreOffice/6.1.5.2$Linux_X86_64 LibreOffice_project/10$Build-2</meta:generator>
  </office:meta>
</office:document-meta>
</file>